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7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8" style:family="paragraph" style:parent-style-name="Text_20_body"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6057d0" officeooo:paragraph-rsid="026057d0" style:text-blinking="false" fo:background-color="transparent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6057d0" officeooo:paragraph-rsid="02609067" style:text-blinking="false" fo:background-color="transparent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6057d0" officeooo:paragraph-rsid="026057d0" style:text-blinking="false" fo:background-color="transparent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6057d0" officeooo:paragraph-rsid="02609067" style:text-blinking="false" fo:background-color="transparent" style:font-weight-asian="normal" style:font-weight-complex="normal"/>
    </style:style>
    <style:style style:name="P13" style:family="paragraph" style:parent-style-name="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paragraph-rsid="0262f5aa" style:text-blinking="false" fo:background-color="transparent" style:font-weight-asian="normal" style:font-weight-complex="normal"/>
    </style:style>
    <style:style style:name="P14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paragraph-rsid="0262f5aa" style:text-blinking="false" fo:background-color="transparent" style:font-weight-asian="normal" style:font-weight-complex="normal"/>
    </style:style>
    <style:style style:name="P15" style:family="paragraph" style:parent-style-name="Text_20_body">
      <style:paragraph-properties fo:margin-left="8.1cm" fo:margin-right="0cm" fo:margin-top="1.499cm" fo:margin-bottom="1.499cm" style:contextual-spacing="false" fo:line-height="120%" fo:text-align="justify" style:justify-single-word="false" fo:text-indent="0cm" style:auto-text-indent="false" style:writing-mode="lr-tb"/>
      <style:text-properties officeooo:paragraph-rsid="02574366"/>
    </style:style>
    <style:style style:name="T1" style:family="text">
      <style:text-properties officeooo:rsid="00bac384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98a18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c013a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dee7f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62f5aa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25dee7f" style:text-blinking="false" fo:background-color="transparent" loext:char-shading-value="0" style:font-weight-asian="normal" style:font-weight-complex="normal"/>
    </style:style>
    <style:style style:name="T8" style:family="text">
      <style:text-properties officeooo:rsid="02574366"/>
    </style:style>
    <style:style style:name="T9" style:family="text">
      <style:text-properties officeooo:rsid="02598a18"/>
    </style:style>
    <style:style style:name="T10" style:family="text">
      <style:text-properties officeooo:rsid="025b05f1"/>
    </style:style>
    <style:style style:name="T11" style:family="text">
      <style:text-properties officeooo:rsid="025c013a"/>
    </style:style>
    <style:style style:name="T12" style:family="text">
      <style:text-properties officeooo:rsid="025dee7f"/>
    </style:style>
    <style:style style:name="T13" style:family="text">
      <style:text-properties fo:color="#212529" loext:opacity="100%" officeooo:rsid="025dee7f"/>
    </style:style>
    <style:style style:name="T14" style:family="text">
      <style:text-properties officeooo:rsid="026057d0"/>
    </style:style>
    <style:style style:name="T15" style:family="text">
      <style:text-properties officeooo:rsid="009cffb2" style:font-name-asian="Arial" style:font-size-asian="12pt" style:font-name-complex="Arial" style:font-size-complex="12pt"/>
    </style:style>
    <style:style style:name="T16" style:family="text">
      <style:text-properties officeooo:rsid="02609067" style:font-name-asian="Arial" style:font-size-asian="12pt" style:font-name-complex="Arial" style:font-size-complex="12pt"/>
    </style:style>
    <style:style style:name="T17" style:family="text">
      <style:text-properties officeooo:rsid="0262f5aa" style:font-name-asian="Arial" style:font-size-asian="12pt" style:font-name-complex="Arial" style:font-size-complex="12pt"/>
    </style:style>
    <style:style style:name="T18" style:family="text">
      <style:text-properties officeooo:rsid="0262f5aa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2537e94"/>
    </style:style>
    <style:style style:name="T21" style:family="text">
      <style:text-properties fo:color="#000000" loext:opacity="100%" officeooo:rsid="0266d8c9"/>
    </style:style>
    <style:style style:name="T22" style:family="text">
      <style:text-properties officeooo:rsid="0268fe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1">º </text:span><text:span text:style-name="T18">1</text:span><text:span text:style-name="T22">34</text:span><text:span text:style-name="T1">/</text:span><text:span text:style-name="T14">2025</text:span></text:p>
      <text:p text:style-name="P15"><text:span text:style-name="T6">I</text:span><text:span text:style-name="T2">nformações </text:span><text:span text:style-name="T3">à Secretaria d</text:span><text:span text:style-name="T4">e</text:span><text:span text:style-name="T3"> </text:span><text:span text:style-name="T5">Segurança</text:span><text:span text:style-name="T3"> </text:span><text:span text:style-name="T2">sobre </text:span><text:span text:style-name="T5">o Plano Decenal </text:span><text:span text:style-name="T7">para o enfrentamento integrado da violência doméstica e familiar contra a mulher,</text:span><text:span text:style-name="T5"> conforme disposto na Lei </text:span><text:span text:style-name="T6">nº</text:span><text:span text:style-name="T5"> 14889/2024.</text:span></text:p>
      <text:p text:style-name="P13"><text:span text:style-name="T8">Requer-se, </text:span><text:span text:style-name="T9">após os trâmites regimentais,</text:span><text:span text:style-name="T8"> informações </text:span><text:span text:style-name="T10">à Secretaria </text:span><text:span text:style-name="T11">de </text:span><text:span text:style-name="T14">S</text:span><text:span text:style-name="T12">egurança</text:span><text:span text:style-name="T8"> </text:span><text:span text:style-name="T12">sobre a elaboração e a implementação de plano de metas para </text:span><text:span text:style-name="T13">o enfrentamento da violência doméstica e familiar contra a mulher. </text:span></text:p>
      <text:p text:style-name="P14"/>
      <text:p text:style-name="P14"/>
      <text:p text:style-name="P14"><text:span text:style-name="T19">Novo Hamburgo, </text:span><text:span text:style-name="T20">1</text:span><text:span text:style-name="T21">9</text:span><text:span text:style-name="T19"> de fevereiro de 2025.</text:span></text:p>
      <text:p text:style-name="P8"/>
      <text:p text:style-name="P7"/>
      <text:p text:style-name="P7"/>
      <text:p text:style-name="P7"/>
      <text:p text:style-name="P9">COMISSÃO DE DIREITOS HUMANOS, CIDADANIA E DEFESA DO CONSUMIDOR <text:s text:c="45"/></text:p>
      <text:p text:style-name="P9"/>
      <text:p text:style-name="P9"/>
      <text:p text:style-name="P11">Vereadora Professora Luciana Martins <text:s text:c="6"/></text:p>
      <text:p text:style-name="P11"/>
      <text:p text:style-name="P11"/>
      <text:p text:style-name="P11">Vereador Ito Luciano</text:p>
      <text:p text:style-name="P11"/>
      <text:p text:style-name="P11"/>
      <text:p text:style-name="P12">Vereador Ê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<text:span text:style-name="T15">Obs.: Redação conforme o original d</text:span><text:span text:style-name="T17">a</text:span><text:span text:style-name="T16"> autor</text:span><text:span text:style-name="T17">a</text:span><text:span text:style-name="T16">.</text:span></text:p>
      <text:p text:style-name="P10"><text:span text:style-name="T16">/</text:span><text:span text:style-name="T17">EL</text:span> <text:s text:c="25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0" meta:character-count="1290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