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e56cc" style:font-name-asian="Arial1" style:font-name-complex="Arial1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491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4913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4b3192" style:font-name-asian="Nimbus Roman No9 L2" style:font-name-complex="Nimbus Roman No9 L2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f980f" style:font-name-asian="Arial1" style:font-name-complex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cc1c7" style:font-name-asian="Arial1" style:font-name-complex="Arial1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46076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c1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980f" style:font-size-asian="12pt" style:font-weight-asian="normal" style:font-size-complex="12pt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27519c" style:font-name-asian="Nimbus Roman No9 L2" style:font-name-complex="Nimbus Roman No9 L2"/>
    </style:style>
    <style:style style:name="T9" style:family="text">
      <style:text-properties style:font-name="Nimbus Roman No9 L" officeooo:rsid="002917d9" style:font-name-asian="Nimbus Roman No9 L2" style:font-name-complex="Nimbus Roman No9 L2"/>
    </style:style>
    <style:style style:name="T10" style:family="text">
      <style:text-properties style:font-name="Nimbus Roman No9 L" officeooo:rsid="004913e1" style:font-name-asian="Nimbus Roman No9 L2" style:font-name-complex="Nimbus Roman No9 L2"/>
    </style:style>
    <style:style style:name="T11" style:family="text">
      <style:text-properties style:font-name="Nimbus Roman No9 L" officeooo:rsid="004b3192" style:font-name-asian="Nimbus Roman No9 L2" style:font-name-complex="Nimbus Roman No9 L2"/>
    </style:style>
    <style:style style:name="T12" style:family="text">
      <style:text-properties style:font-name="Nimbus Roman No9 L" officeooo:rsid="004f980f" style:font-name-asian="Nimbus Roman No9 L2" style:font-name-complex="Nimbus Roman No9 L2"/>
    </style:style>
    <style:style style:name="T13" style:family="text">
      <style:text-properties officeooo:rsid="0045c5d6"/>
    </style:style>
    <style:style style:name="T14" style:family="text">
      <style:text-properties officeooo:rsid="00460761"/>
    </style:style>
    <style:style style:name="T15" style:family="text">
      <style:text-properties officeooo:rsid="004913e1"/>
    </style:style>
    <style:style style:name="T16" style:family="text">
      <style:text-properties officeooo:rsid="008b26b4" style:font-weight-complex="normal"/>
    </style:style>
    <style:style style:name="T17" style:family="text">
      <style:text-properties officeooo:rsid="004cc1c7" style:font-weight-complex="normal"/>
    </style:style>
    <style:style style:name="T18" style:family="text">
      <style:text-properties officeooo:rsid="004bd273"/>
    </style:style>
    <style:style style:name="T19" style:family="text">
      <style:text-properties officeooo:rsid="004cc1c7"/>
    </style:style>
    <style:style style:name="T20" style:family="text">
      <style:text-properties style:font-name="Nimbus Roman No9 L1" fo:font-size="12pt" fo:font-weight="normal" officeooo:rsid="004ed91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4f980f" style:font-size-asian="12pt" style:font-weight-asian="normal" style:font-size-complex="12pt" style:font-weight-complex="normal"/>
    </style:style>
    <style:style style:name="T22" style:family="text">
      <style:text-properties officeooo:rsid="004e56cc"/>
    </style:style>
    <style:style style:name="T23" style:family="text">
      <style:text-properties officeooo:rsid="004f980f"/>
    </style:style>
    <style:style style:name="T24" style:family="text">
      <style:text-properties officeooo:rsid="004fec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4">376</text:span>/202<text:span text:style-name="T15">5</text:span></text:p>
      <text:p text:style-name="P13"/>
      <text:p text:style-name="P13"/>
      <text:p text:style-name="P12">Limpeza <text:span text:style-name="T13">e</text:span><text:span text:style-name="T14"> desobstrução de </text:span><text:span text:style-name="T19">b</text:span><text:span text:style-name="T24">u</text:span><text:span text:style-name="T19">eiro,</text:span><text:span text:style-name="T14"> </text:span><text:span text:style-name="T23">com urgência, na Rua Joaquim Pedro Soares, entre </text:span><text:span text:style-name="T24">o</text:span><text:span text:style-name="T23">s números 900 e 1150</text:span><text:span text:style-name="T20">, no Bairro </text:span><text:span text:style-name="T21">Guarani.</text:span></text:p>
      <text:p text:style-name="P11"><text:line-break/></text:p>
      <text:p text:style-name="P11"/>
      <text:p text:style-name="P21">Solicita-se, após os trâmites regimentais, que seja enviada cópia da presente proposição ao Poder Executivo, para que realize as seguintes providências:</text:p>
      <text:p text:style-name="P22"/>
      <text:p text:style-name="P24"><text:tab/><text:tab/>Limpeza e desobstrução de bueiro, com urgência, na Rua Joaquim Pedro Soares, entre os números 900 e 1150, no Bairro Guarani. <text:span text:style-name="T24">Tal</text:span><text:span text:style-name="T18"> solicitação se dá </text:span><text:span text:style-name="T19">ao</text:span><text:span text:style-name="T18"> fato </text:span><text:span text:style-name="T19">de ser um problema recorrente, </text:span><text:span text:style-name="T22">que</text:span><text:span text:style-name="T18"> traz sérios inconvenientes a comunidade, além de </text:span><text:span text:style-name="T19">nos dias de chuva alagar as vias do entorno</text:span><text:span text:style-name="T18">.</text:span></text:p>
      <text:p text:style-name="P25"/>
      <text:p text:style-name="P18"><text:tab/><text:tab/>Diante do acima exposto e sabedores da atenção de vossa excelência aos anseios da comunidade, contamos com seu apoio no atendimento deste pedido.</text:p>
      <text:p text:style-name="P17"/>
      <text:p text:style-name="P23"/>
      <text:p text:style-name="P16"><text:span text:style-name="T7">Novo Hamburgo, </text:span><text:span text:style-name="T12">20</text:span><text:span text:style-name="T11"> de fevereiro</text:span><text:span text:style-name="T9"> </text:span><text:span text:style-name="T7">de 20</text:span><text:span text:style-name="T8">2</text:span><text:span text:style-name="T10">5.</text:span></text:p>
      <text:p text:style-name="P2"/>
      <text:p text:style-name="P9"><text:line-break/></text:p>
      <text:p text:style-name="P10"><text:span text:style-name="T2">Vereador</text:span><text:span text:style-name="T3">a 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6">Obs.: Redação conforme original d</text:span><text:span text:style-name="T17">a</text:span><text:span text:style-name="T16"> autor</text:span><text:span text:style-name="T17">a.</text:span></text:p>
      <text:p text:style-name="P14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0T13:13:38.566104472</dc:date>
    <meta:editing-duration>PT1H58M48S</meta:editing-duration>
    <meta:editing-cycles>39</meta:editing-cycles>
    <meta:document-statistic meta:table-count="0" meta:image-count="1" meta:object-count="0" meta:page-count="1" meta:paragraph-count="17" meta:word-count="204" meta:character-count="1238" meta:non-whitespace-character-count="1041"/>
  </office:meta>
</office:document-meta>
</file>