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9.1cm" fo:margin-right="0.199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7" style:family="paragraph" style:parent-style-name="Text_20_body" style:master-page-name="">
      <loext:graphic-properties draw:fill="none" draw:fill-gradient-name="gradient" draw:fill-hatch-name="hatch"/>
      <style:paragraph-properties fo:margin-left="9.1cm" fo:margin-right="0.199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fb056" style:text-blinking="false" fo:background-color="transparent" style:font-weight-asian="normal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9.959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weight="normal" style:font-weight-asian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Nimbus Roman" fo:font-weight="normal" officeooo:rsid="001c606f" officeooo:paragraph-rsid="001c606f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Nimbus Roman" fo:font-weight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weight="normal" officeooo:paragraph-rsid="001fb056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e76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1fb056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197e76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20f515" style:text-blinking="false" fo:background-color="transparent" loext:char-shading-value="0"/>
    </style:style>
    <style:style style:name="T7" style:family="text">
      <style:text-properties style:font-weight-asian="bold" style:font-weight-complex="bold"/>
    </style:style>
    <style:style style:name="T8" style:family="text">
      <style:text-properties officeooo:rsid="001f0ad3" style:font-weight-asian="bold" style:font-weight-complex="bold"/>
    </style:style>
    <style:style style:name="T9" style:family="text">
      <style:text-properties officeooo:rsid="001fb0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e127da0f-7fff-5975-61d6-7611b82ed838"/><text:tab/><text:tab/><text:tab/><text:tab/><text:span text:style-name="T7"><text:tab/>REQUERIMENTO Nº </text:span><text:span text:style-name="T8">138</text:span><text:span text:style-name="T7">/2025</text:span></text:p>
      <text:p text:style-name="P5"><text:span text:style-name="T7"/></text:p>
      <text:p text:style-name="P9"><text:line-break/></text:p>
      <text:p text:style-name="P7">Convite ao D<text:span text:style-name="T9">J</text:span> Renato Rocha para participar da Sessão Ordinária do dia 05 de março de 2025, a fim de falar sobre o <text:span text:style-name="T9">D</text:span>ia Internacional do DJ, <text:span text:style-name="T9">comemorado no </text:span>dia 09 de março. </text:p>
      <text:p text:style-name="P6"/>
      <text:p text:style-name="P13"><text:line-break/></text:p>
      <text:p text:style-name="P12"><text:span text:style-name="T3">Requer-se à Mesa, após os trâmites regimentais, que seja convidado o DJ Renato Rocha para participar da Sessão Ordinária do dia 05 de março de 2025, a fim de falar sobre o Dia Internacional do DJ, comemorado no dia 09 de março. </text:span></text:p>
      <text:p text:style-name="P12"><text:span text:style-name="T3"/></text:p>
      <text:p text:style-name="P12"><text:span text:style-name="T3">Renato Rocha, profissional que, através de suas mixagens, </text:span><text:span text:style-name="T6">influencia</text:span><text:span text:style-name="T3"> como as pessoas e os animais experimentam as emoções da música. </text:span><text:span text:style-name="T4">Além de DJ, é </text:span><text:span text:style-name="T3">Locutor da Rádio União FM e Diretor de Comunicação da Agadjs. </text:span></text:p>
      <text:p text:style-name="P12"><text:span text:style-name="T3"/></text:p>
      <text:p text:style-name="P12"><text:span text:style-name="T3"/></text:p>
      <text:p text:style-name="P12"><text:span text:style-name="T3">Novo Hamburgo, </text:span><text:span text:style-name="T4">20</text:span><text:span text:style-name="T3"> de fevereiro de 2025.</text:span></text:p>
      <text:p text:style-name="P11"/>
      <text:p text:style-name="P11"/>
      <text:p text:style-name="P11"><text:line-break/></text:p>
      <text:p text:style-name="P8">Vereador Giovani Caju</text:p>
      <text:p text:style-name="P11"><text:line-break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9">o</text:span> autor.</text:p>
      <text:p text:style-name="P10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54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09:51:02.080000000</meta:creation-date>
    <meta:editing-duration>PT29M55S</meta:editing-duration>
    <meta:editing-cycles>6</meta:editing-cycles>
    <meta:generator>LibreOffice/7.4.7.2$Linux_X86_64 LibreOffice_project/40$Build-2</meta:generator>
    <dc:date>2025-02-20T14:22:39.597728451</dc:date>
    <meta:document-statistic meta:table-count="0" meta:image-count="1" meta:object-count="0" meta:page-count="1" meta:paragraph-count="17" meta:word-count="199" meta:character-count="1135" meta:non-whitespace-character-count="935"/>
  </office:meta>
</office:document-meta>
</file>