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 style:master-page-name="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" officeooo:paragraph-rsid="0090ee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79baed" officeooo:paragraph-rsid="00a85339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rsid="00acaf86" officeooo:paragraph-rsid="00a48b7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officeooo:paragraph-rsid="008d4e36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abc3a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abc3ac" style:font-size-asian="12pt" style:font-weight-asian="normal" style:font-size-complex="12pt" style:font-weight-complex="normal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abc3ac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aae72b" style:font-size-asian="12pt" style:font-weight-asian="normal" style:font-size-complex="12pt" style:font-weight-complex="normal"/>
    </style:style>
    <style:style style:name="T15" style:family="text">
      <style:text-properties fo:font-weight="normal" officeooo:rsid="00aae0bf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aae72b" style:font-weight-asian="normal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a1624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a85339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aae72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abc3a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a01d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aae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officeooo:rsid="00aae72b"/>
    </style:style>
    <style:style style:name="T32" style:family="text">
      <style:text-properties officeooo:rsid="0030bdb5"/>
    </style:style>
    <style:style style:name="T33" style:family="text">
      <style:text-properties officeooo:rsid="0017f8cf"/>
    </style:style>
    <style:style style:name="T34" style:family="text">
      <style:text-properties style:font-name-asian="Arial" style:font-name-complex="Arial"/>
    </style:style>
    <style:style style:name="T35" style:family="text">
      <style:text-properties officeooo:rsid="0017f8cf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 Nº </text:span><text:span text:style-name="T8">378</text:span><text:span text:style-name="T5">/</text:span><text:span text:style-name="T4">20</text:span><text:span text:style-name="T6">2</text:span><text:span text:style-name="T7">5</text:span></text:p>
      <text:p text:style-name="P12"><text:span text:style-name="T14">C</text:span><text:span text:style-name="T11">apina</text:span><text:span text:style-name="T12"> e roçada</text:span><text:span text:style-name="T18"> </text:span><text:span text:style-name="T20">n</text:span><text:span text:style-name="T21">o terreno</text:span><text:span text:style-name="T19"> </text:span><text:span text:style-name="T21">d</text:span><text:span text:style-name="T19">a Rua </text:span><text:span text:style-name="T21">Pinheiro Machado</text:span><text:span text:style-name="T18">, </text:span><text:span text:style-name="T21">n</text:span><text:span text:style-name="T22">º</text:span><text:span text:style-name="T21"> 432,</text:span><text:span text:style-name="T18"> no Bairro </text:span><text:span text:style-name="T21">Industrial</text:span><text:span text:style-name="T13">.</text:span></text:p>
      <text:p text:style-name="P13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8"/>
      <text:p text:style-name="P16">Capina e roçada no terreno da Rua Pinheiro Machado, nº 432, no Bairro Industrial.</text:p>
      <text:p text:style-name="P20"/>
      <text:p text:style-name="P18"/>
      <text:p text:style-name="P15"><text:span text:style-name="T29">N</text:span><text:span text:style-name="T28">ovo Hamburgo,</text:span><text:span text:style-name="Fonte_20_parág._20_padrão"><text:span text:style-name="T23"> </text:span></text:span><text:span text:style-name="Fonte_20_parág._20_padrão"><text:span text:style-name="T27">20</text:span></text:span><text:span text:style-name="Fonte_20_parág._20_padrão"><text:span text:style-name="T26"> </text:span></text:span><text:span text:style-name="Fonte_20_parág._20_padrão"><text:span text:style-name="T24">de </text:span></text:span><text:span text:style-name="Fonte_20_parág._20_padrão"><text:span text:style-name="T26">fevereir</text:span></text:span><text:span text:style-name="Fonte_20_parág._20_padrão"><text:span text:style-name="T25">o</text:span></text:span><text:span text:style-name="Fonte_20_parág._20_padrão"><text:span text:style-name="T24"> de 202</text:span></text:span><text:span text:style-name="Fonte_20_parág._20_padrão"><text:span text:style-name="T26">5</text:span></text:span><text:span text:style-name="Fonte_20_parág._20_padrão"><text:span text:style-name="T23">.</text:span></text:span></text:p>
      <text:p text:style-name="P14"><text:line-break/></text:p>
      <text:p text:style-name="P7"><text:span text:style-name="T16">Vereador </text:span><text:span text:style-name="T17">Ito Lucian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1">Obs.: Redação conforme original d<text:span text:style-name="T32">o</text:span> autor.</text:p>
      <text:p text:style-name="P22"><text:span text:style-name="T34">/</text:span><text:span text:style-name="T3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20T13:32:55.910614350</dc:date>
    <meta:print-date>2020-03-11T14:41:43.706000000</meta:print-date>
    <meta:editing-cycles>119</meta:editing-cycles>
    <meta:editing-duration>PT8H26M46S</meta:editing-duration>
    <meta:generator>LibreOffice/7.4.7.2$Linux_X86_64 LibreOffice_project/40$Build-2</meta:generator>
    <meta:document-statistic meta:table-count="0" meta:image-count="1" meta:object-count="0" meta:page-count="1" meta:paragraph-count="15" meta:word-count="139" meta:character-count="841" meta:non-whitespace-character-count="713"/>
  </office:meta>
</office:document-meta>
</file>