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c59ff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77f0a" officeooo:paragraph-rsid="01d7f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bc29e6" officeooo:paragraph-rsid="01d7f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40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de2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weight="normal" officeooo:paragraph-rsid="01c59ff3" style:font-weight-asian="normal" style:font-weight-complex="normal" loext:padding="0cm" loext:border="none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c87a5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0c2c17a" style:font-weight-asian="normal" style:font-weight-complex="normal"/>
    </style:style>
    <style:style style:name="T8" style:family="text">
      <style:text-properties fo:font-weight="normal" officeooo:rsid="01c7eed3" style:font-weight-asian="normal" style:font-weight-complex="normal"/>
    </style:style>
    <style:style style:name="T9" style:family="text">
      <style:text-properties fo:font-weight="normal" officeooo:rsid="01d6ac96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082bec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1db78fd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1de2b90" style:font-weight-asian="normal" style:font-weight-complex="normal"/>
    </style:style>
    <style:style style:name="T14" style:family="text">
      <style:text-properties officeooo:rsid="01bc87a5"/>
    </style:style>
    <style:style style:name="T15" style:family="text">
      <style:text-properties officeooo:rsid="01c7eed3"/>
    </style:style>
    <style:style style:name="T16" style:family="text">
      <style:text-properties officeooo:rsid="01d00531"/>
    </style:style>
    <style:style style:name="T17" style:family="text">
      <style:text-properties officeooo:rsid="01d224ea"/>
    </style:style>
    <style:style style:name="T18" style:family="text">
      <style:text-properties officeooo:rsid="01da194a"/>
    </style:style>
    <style:style style:name="T19" style:family="text">
      <style:text-properties officeooo:rsid="01db78fd"/>
    </style:style>
    <style:style style:name="T20" style:family="text">
      <style:text-properties officeooo:rsid="01de2b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0">143</text:span><text:span text:style-name="T15">/2025</text:span></text:p>
      <text:p text:style-name="P15"><text:span text:style-name="Strong_20_Emphasis"><text:span text:style-name="T11">Voto </text:span></text:span><text:span text:style-name="Strong_20_Emphasis"><text:span text:style-name="T12">de </text:span></text:span><text:span text:style-name="Strong_20_Emphasis"><text:span text:style-name="T13">P</text:span></text:span><text:span text:style-name="Strong_20_Emphasis"><text:span text:style-name="T12">esar pelo falecimento do Senhor Itamar Maia.</text:span></text:span></text:p>
      <text:p text:style-name="P16"><text:span text:style-name="Strong_20_Emphasis"><text:span text:style-name="T10">Com profundo pesar, lamentamos a partida de Itamar Maia. Grande homem, pai amoroso e avô dedicado. Mais do que um ex-jogador talentoso, que brilhou como ponta-direita nos campos do Rio Grande do Sul e Santa Catarina, Itamar foi um verdadeiro exemplo dentro e fora das quatro linhas.</text:span></text:span></text:p>
      <text:p text:style-name="P16"><text:span text:style-name="Strong_20_Emphasis"><text:span text:style-name="T10"><text:tab/></text:span></text:span></text:p>
      <text:p text:style-name="P16"><text:span text:style-name="Strong_20_Emphasis"><text:span text:style-name="T10">Seu legado no futebol, como campeão pelo Noia e treinador da Escolinha Anilada, ficará marcado na memória de todos que tiveram o privilégio de conhecê-lo. Que Deus o receba com muita luz e conforte o coração de seus familiares e amigos.</text:span></text:span></text:p>
      <text:p text:style-name="P16"><text:span text:style-name="Strong_20_Emphasis"/></text:p>
      <text:p text:style-name="P17"><text:span text:style-name="Strong_20_Emphasis"><text:span text:style-name="T10">Dessa forma, requer-se que seja consignado em Ata Voto de Pesar pelo falecimento do Senhor </text:span></text:span><text:span text:style-name="Strong_20_Emphasis"><text:span text:style-name="T12">Itamar Maia</text:span></text:span><text:span text:style-name="Strong_20_Emphasis"><text:span text:style-name="T10">, e seja oficiado aos familiares, com as condolências em nome desta Casa Legislativa.</text:span></text:span></text:p>
      <text:p text:style-name="P22"/>
      <text:p text:style-name="P21"/>
      <text:p text:style-name="P21"/>
      <text:p text:style-name="P21"><text:span text:style-name="T5">Novo Hamburgo, </text:span><text:span text:style-name="T9">20</text:span><text:span text:style-name="T6"> de </text:span><text:span text:style-name="T8">fevereiro</text:span><text:span text:style-name="T6"> de 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7">Vereado</text:span><text:span text:style-name="T2">r</text:span><text:span text:style-name="T3"> </text:span><text:span text:style-name="T4">Felipe Kuhn Braun</text:span></text:p>
      <text:p text:style-name="P12"/>
      <text:p text:style-name="P12"/>
      <text:p text:style-name="P12"/>
      <text:p text:style-name="P12"/>
      <text:p text:style-name="P18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14">o</text:span> autor.</text:p>
      <text:p text:style-name="P11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04T08:42:40.876000000</meta:print-date>
    <meta:document-statistic meta:table-count="0" meta:image-count="1" meta:object-count="0" meta:page-count="1" meta:paragraph-count="16" meta:word-count="217" meta:character-count="1282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