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df6e6" style:font-name-asian="Arial1" style:font-name-complex="Arial1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rsid="00311675" officeooo:paragraph-rsid="0053ef39" style:font-name-asian="Arial1" style:font-name-complex="Arial1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rsid="00311675" officeooo:paragraph-rsid="0053ef39" style:font-name-asian="Arial1" style:font-name-complex="Arial1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rsid="00311675" officeooo:paragraph-rsid="0053ef39" style:font-name-asian="Arial1" style:font-name-complex="Arial1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rsid="00311675" officeooo:paragraph-rsid="004cc473" style:font-name-asian="Arial1" style:font-name-complex="Arial1"/>
    </style:style>
    <style:style style:name="P14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3ef39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7519c" style:font-name-asian="Nimbus Roman No9 L1" style:font-name-complex="Nimbus Roman No9 L1"/>
    </style:style>
    <style:style style:name="T3" style:family="text">
      <style:text-properties officeooo:rsid="0049451b" style:font-name-asian="Nimbus Roman No9 L1" style:font-name-complex="Nimbus Roman No9 L1"/>
    </style:style>
    <style:style style:name="T4" style:family="text">
      <style:text-properties officeooo:rsid="004ba80e" style:font-name-asian="Nimbus Roman No9 L1" style:font-name-complex="Nimbus Roman No9 L1"/>
    </style:style>
    <style:style style:name="T5" style:family="text">
      <style:text-properties officeooo:rsid="005140fe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49451b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34a49e"/>
    </style:style>
    <style:style style:name="T9" style:family="text">
      <style:text-properties officeooo:rsid="00458cfe"/>
    </style:style>
    <style:style style:name="T10" style:family="text">
      <style:text-properties officeooo:rsid="0049451b"/>
    </style:style>
    <style:style style:name="T11" style:family="text">
      <style:text-properties officeooo:rsid="004cc473"/>
    </style:style>
    <style:style style:name="T12" style:family="text">
      <style:text-properties officeooo:rsid="004df6e6"/>
    </style:style>
    <style:style style:name="T13" style:family="text">
      <style:text-properties officeooo:rsid="005140fe"/>
    </style:style>
    <style:style style:name="T14" style:family="text">
      <style:text-properties officeooo:rsid="0053ef39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INDICAÇÃO</text:span> Nº <text:span text:style-name="T14">381</text:span>/202<text:span text:style-name="T9">5</text:span></text:p>
      <text:p text:style-name="P8"/>
      <text:p text:style-name="P8"><text:line-break/></text:p>
      <text:p text:style-name="P9">Estudo de viabilidade para troca de canalização e melhorias na Rua Planalto, em frente ao nº 67 (Beco), no Bairro Santo Afonso.</text:p>
      <text:p text:style-name="P14"><text:line-break/></text:p>
      <text:p text:style-name="P15"/>
      <text:p text:style-name="P16">Solicita-se, após os trâmites regimentais, que seja enviada cópia da presente proposição ao Poder Executivo, para que realize as seguintes providências:</text:p>
      <text:p text:style-name="P16"/>
      <text:p text:style-name="P10"><text:span text:style-name="T11">Estudo de viabilidade para troca de canalização e melhorias na Rua </text:span><text:span text:style-name="T13">Planalto, em frente ao n</text:span><text:span text:style-name="T14">º</text:span><text:span text:style-name="T13"> 67 (Beco)</text:span><text:span text:style-name="T11">, no Bairro </text:span><text:span text:style-name="T13">Santo Afonso.</text:span></text:p>
      <text:p text:style-name="P10"/>
      <text:p text:style-name="P10">O pedido parte da comunidade local, que tem sofrido com os períodos recorrentes de chuvas, que acabam alagando a rua e seu entorno.</text:p>
      <text:p text:style-name="P13"/>
      <text:p text:style-name="P21"><text:span text:style-name="T16">Diante do acima exposto e sabedores da atenção de vossa excelência aos anseios da comunidade, contamos com seu apoio no atendimento deste pedido.</text:span></text:p>
      <text:p text:style-name="P21"><text:span text:style-name="T16"/></text:p>
      <text:p text:style-name="P21"><text:span text:style-name="T16"/></text:p>
      <text:p text:style-name="P21"><text:span text:style-name="T1">Novo Hamburgo, </text:span><text:span text:style-name="T5">20</text:span><text:span text:style-name="T4"> de fevereiro</text:span><text:span text:style-name="T3"> de 2025</text:span><text:span text:style-name="T2">.</text:span></text:p>
      <text:p text:style-name="P17"><text:line-break/></text:p>
      <text:p text:style-name="P18"><text:span text:style-name="T6">Vereador</text:span><text:span text:style-name="T7">a Daia Hanich</text:span></text:p>
      <text:p text:style-name="P19"/>
      <text:p text:style-name="P19"/>
      <text:p text:style-name="P19"/>
      <text:p text:style-name="P19"/>
      <text:p text:style-name="P19"><text:line-break/> <text:s/></text:p>
      <text:p text:style-name="P19"/>
      <text:p text:style-name="P19"/>
      <text:p text:style-name="P19"/>
      <text:p text:style-name="P20">Obs.: <text:span text:style-name="T8">R</text:span>edação conforme original d<text:span text:style-name="T11">a</text:span> autor<text:span text:style-name="T11">a</text:span>.</text:p>
      <text:p text:style-name="P20">/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66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0T15:22:48.464394096</dc:date>
    <meta:editing-duration>PT2H7M47S</meta:editing-duration>
    <meta:editing-cycles>42</meta:editing-cycles>
    <meta:document-statistic meta:table-count="0" meta:image-count="1" meta:object-count="0" meta:page-count="1" meta:paragraph-count="20" meta:word-count="199" meta:character-count="1202" meta:non-whitespace-character-count="1011"/>
  </office:meta>
</office:document-meta>
</file>