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3470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3ac0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style:page-number="auto" fo:background-color="transparent"/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082bec" officeooo:paragraph-rsid="002b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276f7f"/>
    </style:style>
    <style:style style:name="T8" style:family="text">
      <style:text-properties officeooo:rsid="000f20be"/>
    </style:style>
    <style:style style:name="T9" style:family="text">
      <style:text-properties officeooo:rsid="0028024d"/>
    </style:style>
    <style:style style:name="T10" style:family="text">
      <style:text-properties officeooo:rsid="00295cbb"/>
    </style:style>
    <style:style style:name="T11" style:family="text">
      <style:text-properties officeooo:rsid="001f0f64"/>
    </style:style>
    <style:style style:name="T12" style:family="text">
      <style:text-properties officeooo:rsid="002ba3ff"/>
    </style:style>
    <style:style style:name="T13" style:family="text">
      <style:text-properties officeooo:rsid="002df036"/>
    </style:style>
    <style:style style:name="T14" style:family="text">
      <style:text-properties officeooo:rsid="002663de"/>
    </style:style>
    <style:style style:name="T15" style:family="text">
      <style:text-properties officeooo:rsid="003125b3"/>
    </style:style>
    <style:style style:name="T16" style:family="text">
      <style:text-properties officeooo:rsid="00321127"/>
    </style:style>
    <style:style style:name="T17" style:family="text">
      <style:text-properties officeooo:rsid="001f257d"/>
    </style:style>
    <style:style style:name="T18" style:family="text">
      <style:text-properties officeooo:rsid="00259d43"/>
    </style:style>
    <style:style style:name="T19" style:family="text">
      <style:text-properties officeooo:rsid="00283f10"/>
    </style:style>
    <style:style style:name="T20" style:family="text">
      <style:text-properties officeooo:rsid="002c00f5"/>
    </style:style>
    <style:style style:name="T21" style:family="text">
      <style:text-properties officeooo:rsid="002d9d95"/>
    </style:style>
    <style:style style:name="T22" style:family="text">
      <style:text-properties officeooo:rsid="0033ac0c"/>
    </style:style>
    <style:style style:name="T23" style:family="text">
      <style:text-properties officeooo:rsid="003470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385</text:span>/20<text:span text:style-name="T5">25</text:span></text:p>
      <text:p text:style-name="P14"><text:span text:style-name="T10">Patrolamento </text:span><text:span text:style-name="T8">em toda </text:span><text:span text:style-name="T23">a </text:span><text:span text:style-name="T8">extensão da </text:span><text:span text:style-name="T23">R</text:span><text:span text:style-name="T8">ua </text:span><text:span text:style-name="T23">d</text:span><text:span text:style-name="T22">a Prosperidade</text:span><text:span text:style-name="T8">, </text:span><text:span text:style-name="T23">no Bairro </text:span><text:span text:style-name="T9">Vila Diehl</text:span>.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11">Patrolamento em toda a extensão da Rua da Prosperidade, no Bairro Vila Diehl. Os moradores </text:span><text:span text:style-name="T12">e usuários da referida </text:span><text:span text:style-name="T13">rua</text:span><text:span text:style-name="T14"> r</text:span><text:span text:style-name="T11">elatam </text:span><text:span text:style-name="T23">a</text:span><text:span text:style-name="T16">s</text:span><text:span text:style-name="T11"> </text:span><text:span text:style-name="T12">péssimas condições </text:span><text:span text:style-name="T16">da via </text:span><text:span text:style-name="T23">e</text:span><text:span text:style-name="T14"> </text:span><text:span text:style-name="T12">salientam a</text:span><text:span text:style-name="T14"> necessi</text:span><text:span text:style-name="T12">dade</text:span><text:span text:style-name="T14"> da intervenção do Poder Público,</text:span><text:span text:style-name="T11"> </text:span><text:span text:style-name="T17">com urgência, </text:span><text:span text:style-name="T11">para melhorar as condições de trafegabilidade </text:span><text:span text:style-name="T13">no local</text:span><text:span text:style-name="T11">.</text:span><text:span text:style-name="T5"> </text:span></text:p>
      <text:p text:style-name="P20"><text:span text:style-name="T18">P</text:span><text:span text:style-name="T19">elo exposto</text:span><text:span text:style-name="T18"> </text:span><text:span text:style-name="T19">acima, </text:span><text:span text:style-name="T18">ped</text:span><text:span text:style-name="T20">imos</text:span><text:span text:style-name="T18"> a intervenção do Poder Público com a maior brevidade possível.</text:span></text:p>
      <text:p text:style-name="P11"/>
      <text:p text:style-name="P18">Novo Hamburgo, <text:span text:style-name="T23">20 </text:span><text:span text:style-name="T3">de </text:span><text:span text:style-name="T23">f</text:span><text:span text:style-name="T7">evereiro</text:span> de 20<text:span text:style-name="T6">25</text:span>.</text:p>
      <text:p text:style-name="P8"/>
      <text:p text:style-name="P9"/>
      <text:p text:style-name="P9"/>
      <text:p text:style-name="P9">Vereador <text:span text:style-name="T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o autor.</text:p>
      <text:p text:style-name="P7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84" meta:character-count="1129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