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38c7e" officeooo:paragraph-rsid="01e38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38c7e" officeooo:paragraph-rsid="01e26d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2115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c19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e445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loext:opacity="0%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e26d8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e7ab07" style:font-size-asian="10.5pt" style:font-weight-asian="normal" style:font-size-complex="12pt" style:font-weight-complex="normal"/>
    </style:style>
    <style:style style:name="T12" style:family="text">
      <style:text-properties officeooo:rsid="01c3a27c"/>
    </style:style>
    <style:style style:name="T13" style:family="text">
      <style:text-properties officeooo:rsid="01e16d48"/>
    </style:style>
    <style:style style:name="T14" style:family="text">
      <style:text-properties officeooo:rsid="01e38c7e"/>
    </style:style>
    <style:style style:name="T15" style:family="text">
      <style:text-properties officeooo:rsid="01e4454c"/>
    </style:style>
    <style:style style:name="T16" style:family="text">
      <style:text-properties officeooo:rsid="01e7e10f"/>
    </style:style>
    <style:style style:name="T17" style:family="text">
      <style:text-properties officeooo:rsid="01e85e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7">145</text:span>/<text:span text:style-name="T12">202</text:span><text:span text:style-name="T13">5</text:span></text:p>
      <text:p text:style-name="P18"/>
      <text:p text:style-name="P18"/>
      <text:p text:style-name="P22"/>
      <text:p text:style-name="P19"><text:span text:style-name="T3">Voto de Congratulações à Congregação da Paz de Nove Colônias pelos 100 anos de história</text:span>.</text:p>
      <text:p text:style-name="P10"/>
      <text:p text:style-name="P10"/>
      <text:p text:style-name="P24"><text:s/></text:p>
      <text:p text:style-name="P28">Reconhecendo a importância da Congregação da Paz de Nove Colônias por seu centenário de fé, tradição e dedicação à comunidade de Nova Petrópolis.</text:p>
      <text:p text:style-name="P29"/>
      <text:p text:style-name="P30">Celebrar 100 anos da Congregação da Paz de Nove Colônias é reconhecer sua dedicação, fé e compromisso com sua comunidad<text:span text:style-name="T15">e</text:span>. Sua trajetória reflete a união e a perseverança <text:span text:style-name="T15">que mantém viva sua missão ao longo do tempo.</text:span></text:p>
      <text:p text:style-name="P31"/>
      <text:p text:style-name="P25">Dessa forma, requer-se que seja consignado em Ata Voto de Congratulações à Congregação da Paz de Nove Colônias pelos seus 100 anos de história e que seja oficiado à entidade, com as congratulações em nome desta Casa Legislativa.</text:p>
      <text:p text:style-name="P25"/>
      <text:p text:style-name="P11"/>
      <text:p text:style-name="P20"><text:span text:style-name="T4">Novo Hamburgo, </text:span><text:span text:style-name="T11">20</text:span><text:span text:style-name="T7"> de </text:span><text:span text:style-name="T10">fevereiro</text:span><text:span text:style-name="T4"> de 20</text:span><text:span text:style-name="T8">2</text:span><text:span text:style-name="T9">5</text:span><text:span text:style-name="T4">.</text:span></text:p>
      <text:p text:style-name="P21"/>
      <text:p text:style-name="P21"/>
      <text:p text:style-name="P21"/>
      <text:p text:style-name="P21"/>
      <text:p text:style-name="P7"/>
      <text:p text:style-name="P9"><text:span text:style-name="T6">Vereador </text:span><text:span text:style-name="T5">Felipe Kuhn Braun</text:span></text:p>
      <text:p text:style-name="P8"/>
      <text:p text:style-name="P15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27">Obs.: Redação conforme original do autor.</text:p>
      <text:p text:style-name="P26">/<text:span text:style-name="T16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198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