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paragraph-rsid="00177f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51b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7ce733" officeooo:paragraph-rsid="007dd8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12.501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08c0b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4e3c4b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22222" loext:opacity="100%" style:font-name="Nimbus Roman No9 L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 No9 L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505cm"/>
        </style:tab-stops>
      </style:paragraph-properties>
      <style:text-properties style:font-name="Nimbus Roman No9 L" fo:font-size="12pt" fo:font-weight="normal" officeooo:rsid="007f3bb0" officeooo:paragraph-rsid="008db27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style:font-name="Nimbus Roman No9 L" officeooo:paragraph-rsid="008f11c1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808c0b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5da1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e274a" style:font-size-asian="12pt" style:font-size-complex="12pt"/>
    </style:style>
    <style:style style:name="T5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0cfd4e" style:font-size-asian="12pt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5d1dc8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08c0b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8db27b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5e8cf4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0e2c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7c3f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03aa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a3a59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7a85b6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c645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7dd819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7f3bb0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808c0b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80ec55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879045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8b2a04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8b7ced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8db27b" style:font-size-asian="12pt" style:font-weight-asian="normal" style:font-size-complex="12pt" style:font-weight-complex="normal"/>
    </style:style>
    <style:style style:name="T30" style:family="text">
      <style:text-properties officeooo:rsid="0067c3fd"/>
    </style:style>
    <style:style style:name="T31" style:family="text">
      <style:text-properties officeooo:rsid="00808c0b"/>
    </style:style>
    <style:style style:name="T32" style:family="text">
      <style:text-properties officeooo:rsid="0050e2c9"/>
    </style:style>
    <style:style style:name="T33" style:family="text">
      <style:text-properties officeooo:rsid="007c645f"/>
    </style:style>
    <style:style style:name="T34" style:family="text">
      <style:text-properties officeooo:rsid="007dd819"/>
    </style:style>
    <style:style style:name="T35" style:family="text">
      <style:text-properties officeooo:rsid="00603aab"/>
    </style:style>
    <style:style style:name="T36" style:family="text">
      <style:text-properties officeooo:rsid="00860da6"/>
    </style:style>
    <style:style style:name="T37" style:family="text">
      <style:text-properties officeooo:rsid="00879045"/>
    </style:style>
    <style:style style:name="T38" style:family="text">
      <style:text-properties officeooo:rsid="008b2a04"/>
    </style:style>
    <style:style style:name="T39" style:family="text">
      <style:text-properties officeooo:rsid="008b7ced"/>
    </style:style>
    <style:style style:name="T40" style:family="text">
      <style:text-properties officeooo:rsid="008db27b"/>
    </style:style>
    <style:style style:name="T41" style:family="text">
      <style:text-properties officeooo:rsid="008f11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13">º </text:span><text:span text:style-name="T41">390</text:span><text:span text:style-name="T13">/202</text:span><text:span text:style-name="T31">5</text:span></text:p>
      <text:p text:style-name="P13"><text:span text:style-name="T15">Desobstrução </text:span><text:span text:style-name="T24">e limpeza</text:span><text:span text:style-name="T15"> de boca de lobo </text:span><text:span text:style-name="T16">na </text:span><text:span text:style-name="T29">Rua das Araucárias</text:span><text:span text:style-name="T27">,</text:span><text:span text:style-name="T21"> e</text:span><text:span text:style-name="T22">m frente ao n</text:span><text:span text:style-name="T23">º</text:span><text:span text:style-name="T22"> </text:span><text:span text:style-name="T28">41</text:span><text:span text:style-name="T21">, </text:span><text:span text:style-name="T17">no Bairro </text:span><text:span text:style-name="T26">Boa Saúde</text:span><text:span text:style-name="T20">. </text:span></text:p>
      <text:p text:style-name="P16">Solicita-se, após os trâmites regimentais, que seja enviada cópia da presente proposição ao Poder Executivo, para que realize as seguintes providências:</text:p>
      <text:p text:style-name="P8"/>
      <text:p text:style-name="P17">Desobstrução e limpeza de boca de lobo na Rua das Araucárias, em frente ao nº 41, no Bairro Boa Saúde.</text:p>
      <text:p text:style-name="P9"/>
      <text:p text:style-name="P20"><text:span text:style-name="T5">R</text:span><text:span text:style-name="T6">essalto que possui número de protocolo: </text:span><text:span text:style-name="T10">18636</text:span><text:span text:style-name="T7">/</text:span><text:span text:style-name="T8">202</text:span><text:span text:style-name="T9">5</text:span><text:span text:style-name="T7">.</text:span></text:p>
      <text:p text:style-name="P12"/>
      <text:p text:style-name="P20"><text:span text:style-name="T11">Certos de que assim contribuímos para o bem da nossa cidade, subscrev</text:span><text:span text:style-name="T12">e</text:span><text:span text:style-name="T11">mo-nos.</text:span></text:p>
      <text:p text:style-name="P14"/>
      <text:p text:style-name="P14"/>
      <text:p text:style-name="P21"><text:span text:style-name="T18">N</text:span><text:span text:style-name="T14">ovo Hamburgo, </text:span><text:span text:style-name="T29">20</text:span><text:span text:style-name="T25"> de fevereiro</text:span><text:span text:style-name="T22"> </text:span><text:span text:style-name="T14">de 20</text:span><text:span text:style-name="T19">2</text:span><text:span text:style-name="T24">5</text:span><text:span text:style-name="T14">.</text:span></text:p>
      <text:p text:style-name="P7"><text:tab/></text:p>
      <text:p text:style-name="P7"/>
      <text:p text:style-name="P19"><text:span text:style-name="T2"><text:tab/></text:span></text:p>
      <text:p text:style-name="P19"><text:span text:style-name="T3">Vereador </text:span><text:span text:style-name="T4">Enio Brizola</text:span></text:p>
      <text:p text:style-name="P11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0">/<text:span text:style-name="T3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20T17:42:08.976788552</dc:date>
    <meta:printed-by>Adriana Sachser</meta:printed-by>
    <meta:print-date>2014-10-27T13:53:20</meta:print-date>
    <dc:language>pt-BR</dc:language>
    <meta:editing-cycles>210</meta:editing-cycles>
    <meta:editing-duration>PT14H16M56S</meta:editing-duration>
    <meta:document-statistic meta:table-count="0" meta:image-count="1" meta:object-count="0" meta:page-count="1" meta:paragraph-count="18" meta:word-count="171" meta:character-count="1017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