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073212c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officeooo:paragraph-rsid="00862e69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80e2f2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080e2f2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73212c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8ed98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Nimbus Roman" officeooo:paragraph-rsid="006309dd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0e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ed98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3212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8ed981" style:font-size-asian="10.5pt" style:font-weight-asian="normal" style:font-size-complex="12pt" style:font-weight-complex="normal"/>
    </style:style>
    <style:style style:name="T20" style:family="text">
      <style:text-properties officeooo:rsid="00862e69"/>
    </style:style>
    <style:style style:name="T21" style:family="text">
      <style:text-properties officeooo:rsid="00896d91"/>
    </style:style>
    <style:style style:name="T22" style:family="text">
      <style:text-properties officeooo:rsid="008c1a37"/>
    </style:style>
    <style:style style:name="T23" style:family="text">
      <style:text-properties officeooo:rsid="008e2381"/>
    </style:style>
    <style:style style:name="T24" style:family="text">
      <style:text-properties officeooo:rsid="008ed981"/>
    </style:style>
    <style:style style:name="T25" style:family="text">
      <style:text-properties officeooo:rsid="00919dc9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392</text:span><text:span text:style-name="T4">/202</text:span><text:span text:style-name="T21">5</text:span></text:p>
      <text:p text:style-name="P23">Recolhimento de <text:span text:style-name="T22">resíduos</text:span><text:span text:style-name="T3"> na </text:span><text:span text:style-name="T20">Rua </text:span><text:span text:style-name="T22">Tarcísio Ant</text:span><text:span text:style-name="T25">o</text:span><text:span text:style-name="T22">nio Bruxel</text:span><text:span text:style-name="T12">, </text:span><text:span text:style-name="T21">na esquina com a Rua </text:span><text:span text:style-name="T24">Samuel Renck</text:span><text:span text:style-name="T21">,</text:span><text:span text:style-name="T13"> </text:span><text:span text:style-name="T14">no</text:span><text:span text:style-name="T13"> Bairro </text:span><text:span text:style-name="T21">Boa Saúde</text:span><text:span text:style-name="T13">.</text:span></text:p>
      <text:p text:style-name="P20">Solicita-se, após os trâmites regimentais, que seja enviada cópia da presente proposição ao Poder Executivo, para que realize a seguinte providência:</text:p>
      <text:p text:style-name="P11"/>
      <text:p text:style-name="P21">Recolhimento de resíduos na Rua Tarcísio Antonio Bruxel, na esquina com a Rua Samuel Renck, no Bairro Boa Saúde.</text:p>
      <text:p text:style-name="P12"/>
      <text:p text:style-name="P24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18656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6"><text:span text:style-name="Fonte_20_parág._20_padrão"/></text:p>
      <text:p text:style-name="P24"><text:span text:style-name="Fonte_20_parág._20_padrão"><text:span text:style-name="T5">Certos de que assim contribuímos para o bem da nossa cidade, subscrevemo-nos.</text:span></text:span></text:p>
      <text:p text:style-name="P16"><text:span text:style-name="Fonte_20_parág._20_padrão"/></text:p>
      <text:p text:style-name="P17"><text:span text:style-name="Fonte_20_parág._20_padrão"/></text:p>
      <text:p text:style-name="P22"><text:tab/>Novo Hamburgo, <text:span text:style-name="T19">20</text:span><text:span text:style-name="T16"> </text:span><text:span text:style-name="T15">de </text:span><text:span text:style-name="T18">fevereiro</text:span><text:span text:style-name="T15"> de 20</text:span><text:span text:style-name="T17">2</text:span><text:span text:style-name="T18">5</text:span><text:span text:style-name="T15">.</text:span></text:p>
      <text:p text:style-name="P10"/>
      <text:p text:style-name="P13">Vereador Enio Brizol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4" meta:character-count="1411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