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paragraph-rsid="005a2e14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558bc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5dcb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1d7754" officeooo:paragraph-rsid="005dc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1d7754" officeooo:paragraph-rsid="005dc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1d7754" officeooo:paragraph-rsid="00558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1d7754" officeooo:paragraph-rsid="005e7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paragraph-rsid="005a2e14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5dcb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5a2e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519e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5a2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454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3d273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4a3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1ae8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24f5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3418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155325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16" style:family="text">
      <style:text-properties officeooo:rsid="0053c3f7"/>
    </style:style>
    <style:style style:name="T17" style:family="text">
      <style:text-properties officeooo:rsid="004ad954"/>
    </style:style>
    <style:style style:name="T18" style:family="text">
      <style:text-properties officeooo:rsid="00534cab"/>
    </style:style>
    <style:style style:name="T19" style:family="text">
      <style:text-properties officeooo:rsid="00581951"/>
    </style:style>
    <style:style style:name="T20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2bfe67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5dcb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1">146</text:span><text:span text:style-name="T19">/2025</text:span></text:p>
      <text:p text:style-name="P7"/>
      <text:p text:style-name="P8"><text:span text:style-name="T11">Concessão</text:span><text:span text:style-name="T10"> </text:span><text:span text:style-name="T12">do Prêmio </text:span><text:span text:style-name="T13">Mulher Cidadã</text:span><text:span text:style-name="T12"> </text:span><text:span text:style-name="T15">à</text:span><text:span text:style-name="T12"> </text:span><text:span text:style-name="T13">S</text:span><text:span text:style-name="T14">enho</text:span><text:span text:style-name="T13">ra </text:span><text:span text:style-name="T20">Ana Luísa Conti. </text:span></text:p>
      <text:p text:style-name="P8"/>
      <text:p text:style-name="P12">Ana Luísa Conti nasceu em Novo Hamburgo, no ano de 1961, tendo sua trajetória marcada pelo comprometimento com a educação, o desenvolvimento social e a valorização da juventude. Realizou seus estudos fundamentais na Escola Estadual Clemente Pinto e o ensino médio na Fundação Evangélica. Posteriormente, morou por oito anos em Gramado, retornando a Novo Hamburgo em 1986, quando ingressou no funcionalismo público municipal por meio de concurso. Durante oito anos, atuou inicialmente como educadora, assumindo posteriormente a função de diretora de núcleo de extra classe no <text:span text:style-name="T21">B</text:span>airro Roselândia, onde trabalhou diretamente com crianças e adolescentes em situação de vulnerabilidade.</text:p>
      <text:p text:style-name="P13"/>
      <text:p text:style-name="P15">Em 1995, direcionou sua carreira para a área da comunicação, atuando em diversas agências publicitárias. Dois anos depois, em 1997, fundou a Conti Comunicação, empresa na qual atua até os dias atuais. Sua formação acadêmica inclui Pedagogia na Feevale e posteriormente Publicidade e Propaganda na Unisinos, alinhando sua paixão pelo desenvolvimento humano e suas potencialidades ao universo da comunicação e da criatividade.</text:p>
      <text:p text:style-name="P15"/>
      <text:p text:style-name="P15">Seu envolvimento com o terceiro setor começou em 2019, quando assumiu o cargo de vice-presidente da Associação do Bem-Estar da Criança e do Adolescente (ASBEM), entidade voltada à formação e inserção profissional de jovens e adolescentes. A partir de 2023, passou a exercer a função de presidente da associação, atuando de maneira voluntária e contribuindo significativamente para a manutenção e ampliação das atividades da instituição.</text:p>
      <text:p text:style-name="P15"/>
      <text:p text:style-name="P15">A ASBEM, com mais de 48 anos de atuação, tem um papel essencial no município de Novo Hamburgo, promovendo a inclusão social por meio do seu Centro de Iniciação Profissional (CIP). O programa oferece formação teórica e prática para jovens, capacitando-os para o mercado de trabalho e fortalecendo seu desenvolvimento pessoal. Durante sua gestão, Ana Luísa Conti tem se dedicado incansavelmente à continuidade dos projetos, à captação de recursos e ao fortalecimento das ações da entidade, garantindo oportunidades concretas para adolescentes e jovens em situação de vulnerabilidade.</text:p>
      <text:p text:style-name="P13"/>
      <text:p text:style-name="P13">Diante de sua trajetória profissional, compromisso social e liderança inspiradora, é justa a concessão desta homenagem oficial, reconhecendo sua dedicação incansável ao desenvolvimento humano e à construção de uma sociedade mais inclusiva e solidária.</text:p>
      <text:p text:style-name="P13"/>
      <text:p text:style-name="P13">Desta forma, requer-se que seja atribuída a premiação à Senhora Ana Luísa Conti, em Sessão Solene, e que seja oficiado à homenageada com as congratulações em nome desta Casa Legislativa.</text:p>
      <text:p text:style-name="P14"/>
      <text:p text:style-name="P17"><text:span text:style-name="T5">Novo Hamburgo, </text:span><text:span text:style-name="T6">2</text:span><text:span text:style-name="T7">1</text:span><text:span text:style-name="T9"> de fevereiro</text:span><text:span text:style-name="T5"> de 202</text:span><text:span text:style-name="T8">5</text:span><text:span text:style-name="T5">.</text:span></text:p>
      <text:p text:style-name="P10"><text:span text:style-name="Fonte_20_parág._20_padrão"><text:span text:style-name="T3">Vereador </text:span></text:span><text:span text:style-name="Fonte_20_parág._20_padrão"><text:span text:style-name="T4">Joelson de Araújo</text:span></text:span></text:p>
      <text:p text:style-name="P9">Obs.: <text:span text:style-name="T17">R</text:span>edação conforme original d<text:span text:style-name="T21">o</text:span> auto<text:span text:style-name="T18">r.</text:span><text:span text:style-name="Fonte_20_parág._20_padrão">/</text:span><text:span text:style-name="Fonte_20_parág._20_padrão"><text:span text:style-name="T16">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dc:date>2025-02-21T11:38:34.422921083</dc:date>
    <meta:editing-cycles>44</meta:editing-cycles>
    <dc:title>PEDIDO DE PROVIDÊNCIAS</dc:title>
    <meta:editing-duration>PT10H34M26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475" meta:character-count="3140" meta:non-whitespace-character-count="26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