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7e2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3c6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>
        <style:tab-stops>
          <style:tab-stop style:position="2.499cm"/>
        </style:tab-stops>
      </style:paragraph-properties>
      <style:text-properties style:font-name="Nimbus Roman" officeooo:paragraph-rsid="0049aa2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fo:font-size="12pt" fo:font-weight="normal" officeooo:rsid="00341168" officeooo:paragraph-rsid="0053461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>
        <style:tab-stops>
          <style:tab-stop style:position="2.499cm"/>
        </style:tab-stops>
      </style:paragraph-properties>
      <style:text-properties style:font-name="Nimbus Roman" officeooo:paragraph-rsid="0049aa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>
        <style:tab-stops>
          <style:tab-stop style:position="2.999cm"/>
        </style:tab-stops>
      </style:paragraph-properties>
      <style:text-properties style:font-name="Nimbus Roman" officeooo:paragraph-rsid="00534611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officeooo:paragraph-rsid="002cba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4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3461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3f09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" fo:font-size="12pt" fo:letter-spacing="normal" fo:language="pt" fo:country="BR" fo:font-style="normal" fo:text-shadow="none" fo:font-weight="normal" officeooo:rsid="0053461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0241406"/>
    </style:style>
    <style:style style:name="T15" style:family="text">
      <style:text-properties officeooo:rsid="0037e84f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9aa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34611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534611"/>
    </style:style>
    <style:style style:name="T23" style:family="text">
      <style:text-properties officeooo:rsid="0014be6b"/>
    </style:style>
    <style:style style:name="T24" style:family="text">
      <style:text-properties officeooo:rsid="0049aa2f"/>
    </style:style>
    <style:style style:name="T25" style:family="text">
      <style:text-properties officeooo:rsid="0031b0f4"/>
    </style:style>
    <style:style style:name="T26" style:family="text">
      <style:text-properties officeooo:rsid="0053f0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4">Nº </text:span><text:span text:style-name="T26">398</text:span><text:span text:style-name="T14">/</text:span>202<text:span text:style-name="T22">5</text:span></text:p>
      <text:p text:style-name="P11"><text:span text:style-name="T16">Recomposição asfáltica </text:span><text:span text:style-name="T17">na </text:span><text:span text:style-name="T19">Rua </text:span><text:span text:style-name="T20">Herculano</text:span><text:span text:style-name="T18">,</text:span><text:span text:style-name="T17"> no Bairro </text:span><text:span text:style-name="T20">Canudos</text:span><text:span text:style-name="T17">.</text:span></text:p>
      <text:p text:style-name="P15">Solicita-se, após os trâmites regimentais, que seja enviada cópia da presente proposição ao Poder Executivo, para que realize as seguintes providências:</text:p>
      <text:p text:style-name="P7"/>
      <text:p text:style-name="P16"><text:span text:style-name="T22">Recomposição asfáltica na Rua Herculano, no Bairro Canudos, pois a via encontra-se muito danificada, prejudicando principalmente os moradores e motoristas que por ali transitam</text:span>.</text:p>
      <text:p text:style-name="P9"/>
      <text:p text:style-name="P18"><text:span text:style-name="T4">Observação: possui </text:span><text:span text:style-name="T2">protocolo </text:span><text:span text:style-name="T4">número</text:span><text:span text:style-name="T2"> </text:span><text:span text:style-name="T4">27060/2025</text:span><text:span text:style-name="T2">.</text:span></text:p>
      <text:p text:style-name="P12"/>
      <text:p text:style-name="P19"><text:span text:style-name="T3"><text:tab/></text:span><text:span text:style-name="T11">Diante do acima exposto e sabedores da atenção de vossa excelência aos anseios da comunidade, contamos com seu apoio no atendimento deste pedido </text:span><text:span text:style-name="T12">o mais breve possíve</text:span><text:span text:style-name="T13">l</text:span><text:span text:style-name="T3">.</text:span></text:p>
      <text:p text:style-name="P13"/>
      <text:p text:style-name="P13"/>
      <text:p text:style-name="P20"><text:span text:style-name="T21">Novo Hamburgo,</text:span><text:span text:style-name="Fonte_20_parág._20_padrão"><text:span text:style-name="T5"> 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9"> de fevereiro</text:span></text:span><text:span text:style-name="Fonte_20_parág._20_padrão"><text:span text:style-name="T7"> </text:span></text:span><text:span text:style-name="Fonte_20_parág._20_padrão"><text:span text:style-name="T6">de 20</text:span></text:span><text:span text:style-name="Fonte_20_parág._20_padrão"><text:span text:style-name="T8">2</text:span></text:span><text:span text:style-name="Fonte_20_parág._20_padrão"><text:span text:style-name="T9">5</text:span></text:span><text:span text:style-name="Fonte_20_parág._20_padrão"><text:span text:style-name="T6">.</text:span></text:span></text:p>
      <text:p text:style-name="P6"/>
      <text:p text:style-name="P8">Vereador<text:span text:style-name="T22">a</text:span> <text:span text:style-name="T22">Daia Hani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5">R</text:span>edação conforme original d<text:span text:style-name="T22">a</text:span> autor<text:span text:style-name="T22">a</text:span>.</text:p>
      <text:p text:style-name="P10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5" meta:character-count="1131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