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7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8" style:family="paragraph" style:parent-style-name="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c013a" officeooo:paragraph-rsid="025c013a" style:text-blinking="false" fo:background-color="transparent" style:font-weight-asian="normal" style:font-weight-complex="normal"/>
    </style:style>
    <style:style style:name="P9" style:family="paragraph" style:parent-style-name="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c2ca1" officeooo:paragraph-rsid="025c2ca1" style:text-blinking="false" fo:background-color="transparent" style:font-weight-asian="normal" style:font-weight-complex="normal"/>
    </style:style>
    <style:style style:name="P10" style:family="paragraph" style:parent-style-name="Text_20_body"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11" style:family="paragraph" style:parent-style-name="Text_20_body"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paragraph-rsid="0260be12" style:text-blinking="false" fo:background-color="transparent" style:font-weight-asian="normal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paragraph-rsid="0260be12" style:text-blinking="false" fo:background-color="transparent" style:font-weight-asian="normal" style:font-weight-complex="normal"/>
    </style:style>
    <style:style style:name="P13" style:family="paragraph" style:parent-style-name="normal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paragraph-rsid="025c013a" style:text-blinking="false" fo:background-color="transparent" style:font-weight-asian="normal" style:font-weight-complex="normal"/>
    </style:style>
    <style:style style:name="P14" style:family="paragraph" style:parent-style-name="Text_20_body"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paragraph-rsid="0260be12" style:text-blinking="false" fo:background-color="transparent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8.1cm" fo:margin-right="0cm" fo:margin-top="1.499cm" fo:margin-bottom="1.499cm" style:contextual-spacing="false" fo:line-height="120%" fo:text-align="justify" style:justify-single-word="false" fo:text-indent="0cm" style:auto-text-indent="false" style:writing-mode="lr-tb"/>
      <style:text-properties fo:color="#000000" loext:opacity="100%" style:font-name="Nimbus Roman" fo:font-size="12pt" fo:font-weight="normal" officeooo:paragraph-rsid="025d8a89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261e84d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1.499cm" fo:margin-bottom="0cm" style:contextual-spacing="false" fo:line-height="100%" fo:text-align="end" style:justify-single-word="false" fo:text-indent="0cm" style:auto-text-indent="false" style:writing-mode="lr-tb">
        <style:tab-stops/>
      </style:paragraph-properties>
      <style:text-properties officeooo:paragraph-rsid="0261e84d"/>
    </style:style>
    <style:style style:name="P18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2574366"/>
    </style:style>
    <style:style style:name="T3" style:family="text">
      <style:text-properties fo:color="#000000" loext:opacity="100%" officeooo:rsid="025c013a"/>
    </style:style>
    <style:style style:name="T4" style:family="text">
      <style:text-properties fo:color="#000000" loext:opacity="100%" officeooo:rsid="025c2ca1"/>
    </style:style>
    <style:style style:name="T5" style:family="text">
      <style:text-properties fo:color="#000000" loext:opacity="100%" officeooo:rsid="0260be12"/>
    </style:style>
    <style:style style:name="T6" style:family="text">
      <style:text-properties officeooo:rsid="00bac384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officeooo:rsid="025c2ca1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officeooo:rsid="025d8a89" style:text-blinking="false" fo:background-color="transparent" loext:char-shading-value="0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officeooo:rsid="0260be12" style:text-blinking="false" fo:background-color="transparent" loext:char-shading-value="0"/>
    </style:style>
    <style:style style:name="T11" style:family="text">
      <style:text-properties officeooo:rsid="02574366"/>
    </style:style>
    <style:style style:name="T12" style:family="text">
      <style:text-properties officeooo:rsid="02598a18"/>
    </style:style>
    <style:style style:name="T13" style:family="text">
      <style:text-properties officeooo:rsid="025b05f1"/>
    </style:style>
    <style:style style:name="T14" style:family="text">
      <style:text-properties officeooo:rsid="025c013a"/>
    </style:style>
    <style:style style:name="T15" style:family="text">
      <style:text-properties officeooo:rsid="025c2ca1"/>
    </style:style>
    <style:style style:name="T16" style:family="text">
      <style:text-properties officeooo:rsid="0260be12"/>
    </style:style>
    <style:style style:name="T17" style:family="text">
      <style:text-properties style:font-name-asian="Arial" style:font-size-asian="12pt" style:font-name-complex="Arial" style:font-size-complex="12pt"/>
    </style:style>
    <style:style style:name="T18" style:family="text">
      <style:text-properties officeooo:rsid="0037e84f" style:font-name-asian="Arial" style:font-size-asian="12pt" style:font-name-complex="Arial" style:font-size-complex="12pt"/>
    </style:style>
    <style:style style:name="T19" style:family="text">
      <style:text-properties officeooo:rsid="00534611" style:font-name-asian="Arial" style:font-size-asian="12pt" style:font-name-complex="Arial" style:font-size-complex="12pt"/>
    </style:style>
    <style:style style:name="T20" style:family="text">
      <style:text-properties officeooo:rsid="026375cb"/>
    </style:style>
    <style:style style:name="T21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519e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6">º </text:span><text:span text:style-name="T16">150/2025</text:span></text:p>
      <text:p text:style-name="P15"><text:span text:style-name="T10">I</text:span><text:span text:style-name="T7">nformações </text:span><text:span text:style-name="T9">à </text:span><text:span text:style-name="T8">Secretaria de Educação sobre os objetivos de centralizar as matrículas e transferências de estudantes das </text:span><text:span text:style-name="T10">E</text:span><text:span text:style-name="T8">scolas </text:span><text:span text:style-name="T10">M</text:span><text:span text:style-name="T8">unicipais junto </text:span><text:span text:style-name="T9">à SMED.</text:span></text:p>
      <text:p text:style-name="P13"><text:span text:style-name="T11">Requer-se, </text:span><text:span text:style-name="T12">após os trâmites regimentais,</text:span><text:span text:style-name="T11"> informações </text:span><text:span text:style-name="T15">da</text:span><text:span text:style-name="T13"> Secretaria </text:span><text:span text:style-name="T14">de </text:span><text:span text:style-name="T16">E</text:span><text:span text:style-name="T14">ducação</text:span><text:span text:style-name="T11"> sobre </text:span><text:span text:style-name="T2">a </text:span><text:span text:style-name="T3">modificação do sistema de matrículas </text:span><text:span text:style-name="T4">e transferências </text:span><text:span text:style-name="T3">na </text:span><text:span text:style-name="T5">R</text:span><text:span text:style-name="T3">ede </text:span><text:span text:style-name="T5">M</text:span><text:span text:style-name="T3">unicipal de </text:span><text:span text:style-name="T5">E</text:span><text:span text:style-name="T3">ducação:</text:span></text:p>
      <text:p text:style-name="P8"/>
      <text:p text:style-name="P8">1- Por que foi feita a opção pela realização das matrículas <text:span text:style-name="T15">e transferências centralizadas na SMED? </text:span></text:p>
      <text:p text:style-name="P8"/>
      <text:p text:style-name="P9">2- Em quanto tempo as famílias receberam retorno sobre vagas e transferências?</text:p>
      <text:p text:style-name="P12"/>
      <text:p text:style-name="P12"><text:line-break/></text:p>
      <text:p text:style-name="P12"><text:span text:style-name="T1">Novo Hamburgo, </text:span><text:span text:style-name="T4">21</text:span><text:span text:style-name="T1"> de fevereiro de 2025.</text:span></text:p>
      <text:p text:style-name="P10"/>
      <text:p text:style-name="P7"/>
      <text:p text:style-name="P17"><text:span text:style-name="Fonte_20_parág._20_padrão"><text:span text:style-name="T21">Vereador</text:span></text:span><text:span text:style-name="Fonte_20_parág._20_padrão"><text:span text:style-name="T22">a Professora Luciana Martins</text:span></text:span></text:p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line-break/><text:line-break/><text:span text:style-name="T17">Obs.: </text:span><text:span text:style-name="T18">R</text:span><text:span text:style-name="T17">edação conforme original d</text:span><text:span text:style-name="T19">a</text:span><text:span text:style-name="T17"> autor</text:span><text:span text:style-name="T19">a</text:span><text:span text:style-name="T17">.</text:span></text:p>
      <text:p text:style-name="P14">/<text:span text:style-name="T2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0" meta:character-count="992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