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d9db38" officeooo:paragraph-rsid="00d9d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9db38" officeooo:paragraph-rsid="00d9d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9db38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" officeooo:paragraph-rsid="00d31b98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" officeooo:paragraph-rsid="00d31b98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" officeooo:paragraph-rsid="008cbc65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2.499cm" style:auto-text-indent="false"/>
      <style:text-properties style:font-name="Nimbus Roman" officeooo:paragraph-rsid="00cf7100"/>
    </style:style>
    <style:style style:name="P21" style:family="paragraph" style:parent-style-name="Standard">
      <loext:graphic-properties draw:fill-gradient-name="gradient" draw:fill-hatch-name="hatch"/>
      <style:paragraph-properties fo:margin-left="2.499cm" fo:margin-right="0cm" fo:margin-top="0cm" fo:margin-bottom="0.199cm" style:contextual-spacing="true" fo:line-height="100%" fo:text-align="justify" style:justify-single-word="false" fo:text-indent="0cm" style:auto-text-indent="false"/>
      <style:text-properties style:font-name="Nimbus Roman" officeooo:paragraph-rsid="006b7685"/>
    </style:style>
    <style:style style:name="P2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" officeooo:rsid="00d9db38" officeooo:paragraph-rsid="00d9db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d07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9d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d31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d48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dac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c9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dc3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style="normal" fo:font-weight="normal" officeooo:rsid="00d31b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fo:font-size="12pt" fo:language="pt" fo:country="BR" fo:font-style="normal" fo:font-weight="normal" officeooo:rsid="0079b6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fo:font-size="12pt" fo:language="pt" fo:country="BR" fo:font-style="normal" fo:font-weight="normal" officeooo:rsid="007506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fo:font-size="12pt" fo:language="pt" fo:country="BR" fo:font-style="normal" fo:font-weight="normal" officeooo:rsid="007edf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fo:font-size="12pt" fo:language="pt" fo:country="BR" fo:font-style="normal" fo:font-weight="normal" officeooo:rsid="00d9db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c9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0d31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d48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d9d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dac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2ddc62"/>
    </style:style>
    <style:style style:name="T4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bbaeef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d31b98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d9db38" style:font-size-asian="10.5pt" style:font-weight-asian="normal" style:font-size-complex="12pt" style:font-weight-complex="normal"/>
    </style:style>
    <style:style style:name="T50" style:family="text">
      <style:text-properties officeooo:rsid="00d9db38"/>
    </style:style>
    <style:style style:name="T51" style:family="text">
      <style:text-properties officeooo:rsid="00dc36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1">151</text:span>/<text:span text:style-name="T45">202</text:span><text:span text:style-name="T50">5</text:span></text:p>
      <text:p text:style-name="P16"><text:span text:style-name="T24">V</text:span><text:span text:style-name="T25">oto de </text:span><text:span text:style-name="T24">C</text:span><text:span text:style-name="T25">ongratulações </text:span><text:span text:style-name="T26">ao</text:span><text:span text:style-name="T27"> </text:span><text:span text:style-name="T28">IGP pela recente inauguração da 8ª Coordenadoria Regional de Perícias.</text:span></text:p>
      <text:p text:style-name="P17"><text:span text:style-name="T3">Considerando que, no dia 20 de fevereiro, foi inaugurada em nosso município a 8ª Coordenadoria Regional de Perícias.</text:span></text:p>
      <text:p text:style-name="P18"><text:span text:style-name="T3"/></text:p>
      <text:p text:style-name="P18"><text:span text:style-name="T3">Considerando que a coordenadoria é responsável pela administração dos Postos de Criminalística, Identificação e Médico-Legal (IGP) de 42 municípios pertencentes à Região Metropolitana, Vale do Caí e Serra Gaúcha.</text:span></text:p>
      <text:p text:style-name="P18"><text:span text:style-name="T3"/></text:p>
      <text:p text:style-name="P18"><text:span text:style-name="T3">Devido à importância do trabalho de todos, que certamente muito contribuirão para o bom andamento dos serviços de perícia e contarão com uma equipe de profissionais qualificados, buscando oferecer o melhor, merece reconhecimento e destaque.</text:span></text:p>
      <text:p text:style-name="P18"><text:span text:style-name="T3"/></text:p>
      <text:p text:style-name="P18"><text:span text:style-name="T3">Dessa forma, requer-se que seja consignado em Ata Voto de Congratulações à direção do IGP e sejam oficiados, com as congratulações em nome desta Casa Legislativa.</text:span></text:p>
      <text:p text:style-name="P18"><text:span text:style-name="T3"/></text:p>
      <text:p text:style-name="P20"/>
      <text:p text:style-name="P21"><text:span text:style-name="T46">Novo Hamburgo,</text:span><text:span text:style-name="T47"> </text:span><text:span text:style-name="T48">2</text:span><text:span text:style-name="T49">1 de fevereiro de 2025.</text:span></text:p>
      <text:p text:style-name="P12"/>
      <text:p text:style-name="P12"/>
      <text:p text:style-name="P12"/>
      <text:p text:style-name="P12"/>
      <text:p text:style-name="P13">Vereador<text:span text:style-name="T50">a Daia Hanich</text:span></text:p>
      <text:p text:style-name="P12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50">a</text:span> autor<text:span text:style-name="T50">a</text:span>.</text:p>
      <text:p text:style-name="P10">/<text:span text:style-name="T51">EL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10-31T14:35:54.02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345" meta:non-whitespace-character-count="11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