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officeooo:paragraph-rsid="00379d7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1b8048" officeooo:paragraph-rsid="00379d7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7c5cb5" officeooo:paragraph-rsid="00379d71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400a57" officeooo:paragraph-rsid="00400a57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360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2.999cm" style:auto-text-indent="false"/>
      <style:text-properties style:font-name="Nimbus Roman" fo:font-size="12pt" fo:font-weight="normal" officeooo:rsid="002360e5" officeooo:paragraph-rsid="00379d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47cc49" officeooo:paragraph-rsid="0047cc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379d7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40a3f" officeooo:paragraph-rsid="00400a5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4d3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5a3d7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360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color="#000000" loext:opacity="100%" style:font-name="Nimbus Roman" fo:font-size="12pt" fo:language="pt" fo:country="BR" style:text-underline-style="none" fo:font-weight="normal" officeooo:rsid="00379d71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fo:color="#000000" loext:opacity="100%" style:font-name="Nimbus Roman" fo:font-size="12pt" fo:language="pt" fo:country="BR" style:text-underline-style="none" fo:font-weight="normal" officeooo:rsid="004076c4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officeooo:rsid="00140a3f"/>
    </style:style>
    <style:style style:name="T4" style:family="text">
      <style:text-properties officeooo:rsid="00213d18"/>
    </style:style>
    <style:style style:name="T5" style:family="text">
      <style:text-properties fo:letter-spacing="-0.011cm" officeooo:rsid="00400a57" fo:background-color="transparent" loext:char-shading-value="0" style:font-name-complex="Arial"/>
    </style:style>
    <style:style style:name="T6" style:family="text">
      <style:text-properties fo:letter-spacing="-0.011cm" officeooo:rsid="0056362c" fo:background-color="transparent" loext:char-shading-value="0" style:font-name-complex="Arial"/>
    </style:style>
    <style:style style:name="T7" style:family="text">
      <style:text-properties fo:letter-spacing="-0.011cm" officeooo:rsid="00567d31" fo:background-color="transparent" loext:char-shading-value="0" style:font-name-complex="Arial"/>
    </style:style>
    <style:style style:name="T8" style:family="text">
      <style:text-properties officeooo:rsid="00379d71"/>
    </style:style>
    <style:style style:name="T9" style:family="text">
      <style:text-properties style:font-name-complex="Arial"/>
    </style:style>
    <style:style style:name="T10" style:family="text">
      <style:text-properties officeooo:rsid="001b8048" style:font-name-complex="Arial"/>
    </style:style>
    <style:style style:name="T11" style:family="text">
      <style:text-properties officeooo:rsid="00379d71" style:font-name-complex="Arial"/>
    </style:style>
    <style:style style:name="T12" style:family="text">
      <style:text-properties officeooo:rsid="007ce147" style:font-name-complex="Arial"/>
    </style:style>
    <style:style style:name="T13" style:family="text">
      <style:text-properties officeooo:rsid="00114cdf" style:font-name-complex="Arial"/>
    </style:style>
    <style:style style:name="T14" style:family="text">
      <style:text-properties officeooo:rsid="007cf0bd" style:font-name-complex="Arial"/>
    </style:style>
    <style:style style:name="T15" style:family="text">
      <style:text-properties officeooo:rsid="004076c4" style:font-name-complex="Arial"/>
    </style:style>
    <style:style style:name="T16" style:family="text">
      <style:text-properties officeooo:rsid="00114cdf" fo:background-color="transparent" loext:char-shading-value="0" style:font-name-complex="Arial"/>
    </style:style>
    <style:style style:name="T17" style:family="text">
      <style:text-properties officeooo:rsid="007cf0bd" fo:background-color="transparent" loext:char-shading-value="0" style:font-name-complex="Arial"/>
    </style:style>
    <style:style style:name="T18" style:family="text">
      <style:text-properties officeooo:rsid="0055cee1" fo:background-color="transparent" loext:char-shading-value="0" style:font-name-complex="Arial"/>
    </style:style>
    <style:style style:name="T19" style:family="text">
      <style:text-properties officeooo:rsid="004076c4"/>
    </style:style>
    <style:style style:name="T20" style:family="text">
      <style:text-properties officeooo:rsid="0051751a"/>
    </style:style>
    <style:style style:name="T21" style:family="text">
      <style:text-properties officeooo:rsid="0051776a"/>
    </style:style>
    <style:style style:name="T22" style:family="text">
      <style:text-properties officeooo:rsid="00567d31"/>
    </style:style>
    <style:style style:name="T23" style:family="text">
      <style:text-properties officeooo:rsid="00596fe1"/>
    </style:style>
    <style:style style:name="T24" style:family="text">
      <style:text-properties officeooo:rsid="005a24b4"/>
    </style:style>
    <style:style style:name="T25" style:family="text">
      <style:text-properties officeooo:rsid="005a3d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</text:span> Nº <text:span text:style-name="T23">153</text:span>/20<text:span text:style-name="T8">2</text:span><text:span text:style-name="T20">5</text:span></text:p>
      <text:p text:style-name="P18"/>
      <text:p text:style-name="P18"/>
      <text:p text:style-name="P16"><text:span text:style-name="T8">R</text:span>ealização de Audiência Pública no dia <text:span text:style-name="T20">20</text:span> de <text:span text:style-name="T20">março </text:span>de 20<text:span text:style-name="T8">2</text:span><text:span text:style-name="T20">5</text:span>, <text:span text:style-name="T13">com início às 1</text:span><text:span text:style-name="T14">9</text:span><text:span text:style-name="T13">h</text:span><text:span text:style-name="T16"> e término às </text:span><text:span text:style-name="T18">21h</text:span><text:span text:style-name="T13">, no Plenário desta Casa Legislativa, </text:span><text:span text:style-name="T12">com transmissão simultânea pelos canais de mídia institucionais desta Câmara Municipal, </text:span><text:span text:style-name="T5"><text:s/>para tratar sobre casos que envolvam violência doméstica, fluxograma da rede </text:span><text:span text:style-name="T7">de atendimento</text:span><text:span text:style-name="T5"> </text:span><text:span text:style-name="T6">e local exclusivo </text:span><text:span text:style-name="T7">ao atendimento às</text:span><text:span text:style-name="T6"> mulheres vítima de violência.</text:span></text:p>
      <text:p text:style-name="P17"/>
      <text:p text:style-name="P14"/>
      <text:p text:style-name="P20"><text:s/><text:span text:style-name="T9">O</text:span><text:span text:style-name="T10">s integrantes da Comissão de </text:span><text:span text:style-name="T15">Direitos Humanos, Cidadania e Defesa do Consumidor,</text:span><text:span text:style-name="T11"> </text:span><text:span text:style-name="T10">que este subscrevem,</text:span> <text:span text:style-name="T4">requerem à Mesa, após os trâmites regimentais, a realização de </text:span><text:span text:style-name="T6">Audiência Pública no dia 20 de março de 2025, com início às 19h e término às 21h, no Plenário desta Casa Legislativa, com transmissão simultânea pelos canais de mídia institucionais desta Câmara Municipal, <text:s/>para tratar sobre casos que envolvam violência doméstica, fluxograma da rede de atendimento e local exclusivo ao atendimento às mulheres vítima de violência.</text:span></text:p>
      <text:p text:style-name="P20"><text:span text:style-name="T6"/></text:p>
      <text:p text:style-name="P20"><text:span text:style-name="T6"/></text:p>
      <text:p text:style-name="P20">Novo Hamburgo, <text:span text:style-name="T22">2</text:span><text:span text:style-name="T25">1</text:span><text:span text:style-name="T21"> de fevereiro</text:span><text:span text:style-name="T19"> </text:span>de <text:span text:style-name="T21">2025</text:span>.</text:p>
      <text:p text:style-name="P20"/>
      <text:p text:style-name="P15"/>
      <text:p text:style-name="P15"/>
      <text:p text:style-name="P7"><text:span text:style-name="Strong_20_Emphasis"><text:span text:style-name="T1">COMISSÃO </text:span></text:span><text:span text:style-name="Strong_20_Emphasis"><text:span text:style-name="T2">DE DIREITOS HUMANOS, CIDADANIA E DEFESA DO CONSUMIDOR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  <text:p text:style-name="P8"/>
            <text:p text:style-name="P8"/>
            <text:p text:style-name="P8">Vereador<text:span text:style-name="T20">a Professora Luciana Martins</text:span>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  <text:p text:style-name="P8">Vereador <text:span text:style-name="T20">Ito Luciano</text:span></text:p>
          </table:table-cell>
        </table:table-row>
        <table:table-row>
          <table:table-cell table:style-name="Tabela1.A1" office:value-type="string">
            <text:p text:style-name="P9"/>
            <text:p text:style-name="P9"/>
            <text:p text:style-name="P9"/>
            <text:p text:style-name="P10">Vereador <text:span text:style-name="T20">Enio Brizola</text:span></text:p>
          </table:table-cell>
        </table:table-row>
      </table:table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 original d<text:span text:style-name="T25">a</text:span> autor<text:span text:style-name="T25">a</text:span><text:span text:style-name="T20">.</text:span></text:p>
      <text:p text:style-name="P13">/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3-09-05T14:40:23</meta:creation-date>
    <dc:language>pt-BR</dc:language>
    <meta:editing-cycles>55</meta:editing-cycles>
    <meta:editing-duration>PT5H22M1S</meta:editing-duration>
    <meta:initial-creator>Alana Jesus</meta:initial-creator>
    <dc:date>2025-02-21T12:18:29.982885704</dc:date>
    <meta:document-statistic meta:table-count="1" meta:image-count="1" meta:object-count="0" meta:page-count="1" meta:paragraph-count="17" meta:word-count="244" meta:character-count="1554" meta:non-whitespace-character-count="1313"/>
    <meta:user-defined meta:name="Info 1"/>
    <meta:user-defined meta:name="Info 2"/>
    <meta:user-defined meta:name="Info 3"/>
    <meta:user-defined meta:name="Info 4"/>
  </office:meta>
</office:document-meta>
</file>