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bold" officeooo:paragraph-rsid="00180884" style:text-blinking="false" fo:background-color="transparent"/>
    </style:style>
    <style:style style:name="P6" style:family="paragraph" style:parent-style-name="Text_20_body">
      <style:paragraph-properties fo:margin-left="7.999cm" fo:margin-right="0cm" fo:margin-top="1.499cm" fo:margin-bottom="1.499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021d3f5" style:text-blinking="false" fo:background-color="transparent"/>
    </style:style>
    <style:style style:name="P7" style:family="paragraph" style:parent-style-name="Text_20_body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indent="3cm" style:auto-text-indent="false"/>
      <style:text-properties style:text-line-through-style="none" style:text-line-through-type="none" style:text-underline-style="none" officeooo:rsid="001c7a1b" style:text-blinking="false" fo:background-color="transparent"/>
    </style:style>
    <style:style style:name="P8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end" style:justify-single-word="false" fo:text-indent="2.499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0180884" style:text-blinking="false" fo:background-color="transparent"/>
    </style:style>
    <style:style style:name="P9" style:family="paragraph" style:parent-style-name="Text_20_body">
      <loext:graphic-properties draw:fill-gradient-name="Gradient_20_1" draw:fill-hatch-name="hatch"/>
      <style:paragraph-properties fo:margin-top="0cm" fo:margin-bottom="0cm" style:contextual-spacing="true" fo:line-height="100%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0180884" style:text-blinking="false" fo:background-color="transparent"/>
    </style:style>
    <style:style style:name="P10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023aa62" style:text-blinking="false" fo:background-color="transparent"/>
    </style:style>
    <style:style style:name="P11" style:family="paragraph" style:parent-style-name="Text_20_body">
      <loext:graphic-properties draw:fill-gradient-name="Gradient_20_1" draw:fill-hatch-name="hatch"/>
      <style:paragraph-properties fo:margin-top="0cm" fo:margin-bottom="0cm" style:contextual-spacing="true" fo:line-height="100%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italic" style:text-underline-style="none" fo:font-weight="normal" officeooo:paragraph-rsid="00180884" style:text-blinking="false" fo:background-color="transparent"/>
    </style:style>
    <style:style style:name="P12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180884"/>
    </style:style>
    <style:style style:name="P13" style:family="paragraph" style:parent-style-name="Text_20_body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180884"/>
    </style:style>
    <style:style style:name="P14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paragraph-rsid="00180884"/>
    </style:style>
    <style:style style:name="P15" style:family="paragraph" style:parent-style-name="Text_20_body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23aa62"/>
    </style:style>
    <style:style style:name="P16" style:family="paragraph" style:parent-style-name="Text_20_body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1c7a1b"/>
    </style:style>
    <style:style style:name="P17" style:family="paragraph" style:parent-style-name="Text_20_body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indent="3cm" style:auto-text-indent="false"/>
      <style:text-properties style:font-name="Nimbus Roman" officeooo:paragraph-rsid="00180884"/>
    </style:style>
    <style:style style:name="P18" style:family="paragraph" style:parent-style-name="Text_20_body">
      <loext:graphic-properties draw:fill-gradient-name="Gradient_20_1" draw:fill-hatch-name="hatch"/>
      <style:paragraph-properties fo:margin-top="0cm" fo:margin-bottom="0cm" style:contextual-spacing="true" fo:line-height="100%"/>
      <style:text-properties style:font-name="Nimbus Roman" officeooo:paragraph-rsid="0018088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ae0b"/>
    </style:style>
    <style:style style:name="T3" style:family="text">
      <style:text-properties officeooo:rsid="00180884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80884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3aa62" style:text-blinking="false" fo:background-color="transparent" loext:char-shading-value="0"/>
    </style:style>
    <style:style style:name="T9" style:family="text">
      <style:text-properties officeooo:rsid="0023aa62"/>
    </style:style>
    <style:style style:name="T10" style:family="text">
      <style:text-properties officeooo:rsid="0025a26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QUERIMENTO Nº <text:span text:style-name="T9">155</text:span>/2025</text:p>
      <text:p text:style-name="P6">Concessão do Prêmio Mulher Cidadã à Senhora Adriane Lazzarin.</text:p>
      <text:p text:style-name="P13"><text:span text:style-name="T5">Considerando que a Senhora Adriane Lazzarin foi professora da EMEB Pres. Rodrigues Alves desde 1988, quando ingressou na Rede Municipal de Ensino de Novo Hamburgo. Foram mais de 30 anos de dedicação à educação no Bairro São José.</text:span></text:p>
      <text:p text:style-name="P13"><text:span text:style-name="T5"/></text:p>
      <text:p text:style-name="P13"><text:span text:style-name="T5">Após 22 anos de carreira, a professora Adriane tornou-se diretora da EMEB Pres. Rodrigues Alves, exercendo essa função por cinco anos, de 2010 a 2014. Nesse período, pôde contribuir ainda mais com o desenvolvimento da escola. Durante sua longa trajetória, atendeu diferentes gerações de uma mesma família, o que a fez sentir um carinho ainda maior por essa comunidade escolar, que retribui esse afeto, sempre lembrando da querida "Profe Adri".</text:span></text:p>
      <text:p text:style-name="P13"><text:span text:style-name="T5"/></text:p>
      <text:p text:style-name="P13"><text:span text:style-name="T5">Dessa forma, requer-se que seja atribuída a premiação à Senhora Adriane Lazzarin, em Sessão Solene, e seja oficiado à homenageada, com as congratulações em nome desta Casa Legislativa.</text:span></text:p>
      <text:p text:style-name="P15"><text:span text:style-name="T5"/></text:p>
      <text:p text:style-name="P15"><text:span text:style-name="T5"/></text:p>
      <text:p text:style-name="P15"><text:span text:style-name="T5">Novo Hamburgo, </text:span><text:span text:style-name="T6">2</text:span><text:span text:style-name="T8">1</text:span><text:span text:style-name="T5"> de fevereiro de 202</text:span><text:span text:style-name="T7">5</text:span><text:span text:style-name="T5">.</text:span></text:p>
      <text:p text:style-name="P12"/>
      <text:p text:style-name="P14"/>
      <text:p text:style-name="P8"/>
      <text:p text:style-name="P8">Vereador E<text:span text:style-name="T3">liton Avila</text:span></text:p>
      <text:p text:style-name="P18"/>
      <text:p text:style-name="P11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9">O</text:span>bs.: Redação conforme o original do autor.</text:p>
      <text:p text:style-name="P10">/<text:span text:style-name="T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family="'Nimbus Roman'" style:font-pitch="variable" fo:font-size="12pt" fo:font-style="normal" fo:font-weight="normal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3:32:53.750000000</meta:creation-date>
    <meta:editing-duration>PT15M46S</meta:editing-duration>
    <meta:editing-cycles>8</meta:editing-cycles>
    <meta:generator>LibreOffice/7.4.7.2$Linux_X86_64 LibreOffice_project/40$Build-2</meta:generator>
    <dc:date>2025-02-21T12:26:27.607521818</dc:date>
    <meta:document-statistic meta:table-count="0" meta:image-count="1" meta:object-count="0" meta:page-count="1" meta:paragraph-count="14" meta:word-count="234" meta:character-count="1435" meta:non-whitespace-character-count="1214"/>
  </office:meta>
</office:document-meta>
</file>