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1d2bb5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.222cm" fo:margin-bottom="0.222cm" style:contextual-spacing="false" fo:line-height="100%" fo:text-align="justify" style:justify-single-word="false" fo:text-indent="3cm" style:auto-text-indent="false" style:writing-mode="lr-tb"/>
      <style:text-properties style:font-name="Nimbus Roman" fo:font-size="12pt" officeooo:paragraph-rsid="0129f263" style:font-size-asian="12pt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font-name="Nimbus Roman" fo:font-size="12pt" officeooo:paragraph-rsid="00bc1ec0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11cd317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1185345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0d3e73d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201cm" fo:margin-bottom="0.201cm" style:contextual-spacing="true" fo:line-height="100%" fo:text-align="justify" style:justify-single-word="false" fo:text-indent="3cm" style:auto-text-indent="false" style:writing-mode="lr-tb"/>
      <style:text-properties style:font-name="Nimbus Roman" fo:font-size="7pt" officeooo:paragraph-rsid="011cd317" style:font-size-asian="6.09999990463257pt" style:font-size-complex="7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paragraph-rsid="011d2bb5" style:text-blinking="false" fo:background-color="transparen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font-variant="normal" fo:text-transform="none" fo:color="#000000" loext:opacity="100%" style:text-position="0% 100%" style:font-name="Nimbus Roman" fo:font-size="7pt" fo:letter-spacing="normal" fo:language="pt" fo:country="BR" fo:font-style="normal" fo:font-weight="normal" officeooo:rsid="00c22781" officeooo:paragraph-rsid="01185345" style:font-name-asian="Times New Roman1" style:font-size-asian="6.09999990463257pt" style:language-asian="pt" style:country-asian="BR" style:font-style-asian="normal" style:font-weight-asian="normal" style:font-name-complex="Times New Roman1" style:font-size-complex="7pt" style:language-complex="pt" style:country-complex="BR" style:font-style-complex="normal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118534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3cm" style:auto-text-indent="false" style:writing-mode="lr-tb"/>
      <style:text-properties fo:font-size="12pt" officeooo:paragraph-rsid="011d2bb5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3cm" style:auto-text-indent="false" style:writing-mode="lr-tb"/>
      <style:text-properties fo:font-size="12pt" officeooo:paragraph-rsid="011cd317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12pt" officeooo:paragraph-rsid="00d3e73d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true" fo:line-height="100%" fo:text-align="justify" style:justify-single-word="false" fo:text-indent="3cm" style:auto-text-indent="false" style:writing-mode="lr-tb"/>
      <style:text-properties fo:font-size="7pt" officeooo:paragraph-rsid="011cd317" style:font-size-asian="6.09999990463257pt" style:font-size-complex="7pt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font-name="Nimbus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1d2bb5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loext:opacity="0%" fo:language="pt" fo:country="BR" fo:font-weight="bold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4" style:family="text">
      <style:text-properties style:use-window-font-color="true" loext:opacity="0%" fo:language="pt" fo:country="BR" fo:font-weight="bold" officeooo:rsid="0126211a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5" style:family="text">
      <style:text-properties style:use-window-font-color="true" loext:opacity="0%" fo:language="pt" fo:country="BR" fo:font-weight="bold" officeooo:rsid="00c76738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6" style:family="text">
      <style:text-properties style:use-window-font-color="true" loext:opacity="0%" fo:language="pt" fo:country="BR" fo:font-weight="bold" officeooo:rsid="004cee3a" style:letter-kerning="false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7" style:family="text">
      <style:text-properties style:use-window-font-color="true" loext:opacity="0%" fo:language="pt" fo:country="BR" fo:font-weight="bold" officeooo:rsid="0123abe9" style:letter-kerning="false" style:font-name-asian="Times New Roman1" style:language-asian="pt" style:country-asian="BR" style:font-weight-asian="bold" style:font-name-complex="Times New Roman1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11cd317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11d2bb5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normal" style:text-underline-style="none" fo:font-weight="normal" officeooo:rsid="01288491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italic" style:text-underline-style="none" fo:font-weight="normal" officeooo:rsid="011cd317" style:text-blinking="false" fo:background-color="transparent" loext:char-shading-value="0" style:font-name-asian="Times New Roman1" style:language-asian="pt" style:country-asian="BR" style:font-style-asian="italic" style:font-weight-asian="normal" style:font-name-complex="Times New Roman1" style:language-complex="pt" style:country-complex="BR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language="pt" fo:country="BR" fo:font-style="italic" style:text-underline-style="none" fo:font-weight="normal" officeooo:rsid="01288491" style:text-blinking="false" fo:background-color="transparent" loext:char-shading-value="0" style:font-name-asian="Times New Roman1" style:language-asian="pt" style:country-asian="BR" style:font-style-asian="italic" style:font-weight-asian="normal" style:font-name-complex="Times New Roman1" style:language-complex="pt" style:country-complex="BR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anguage="pt" fo:country="BR" fo:font-style="normal" style:text-underline-style="none" fo:font-weight="normal" officeooo:rsid="011cd317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anguage="pt" fo:country="BR" fo:font-style="normal" style:text-underline-style="none" fo:font-weight="normal" officeooo:rsid="01288491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anguage="pt" fo:country="BR" fo:font-style="normal" style:text-underline-style="none" fo:font-weight="normal" officeooo:rsid="0129d14b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anguage="pt" fo:country="BR" fo:font-style="normal" style:text-underline-style="none" fo:font-weight="normal" officeooo:rsid="011d2bb5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anguage="pt" fo:country="BR" fo:font-style="italic" style:text-underline-style="none" fo:font-weight="normal" officeooo:rsid="0129d14b" style:text-blinking="false" fo:background-color="transparent" loext:char-shading-value="0" style:font-name-asian="Times New Roman1" style:language-asian="pt" style:country-asian="BR" style:font-style-asian="italic" style:font-weight-asian="normal" style:font-name-complex="Times New Roman1" style:language-complex="pt" style:country-complex="BR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Nimbus Roman" fo:language="pt" fo:country="BR" fo:font-style="italic" style:text-underline-style="none" fo:font-weight="normal" officeooo:rsid="011cd317" style:text-blinking="false" fo:background-color="transparent" loext:char-shading-value="0" style:font-name-asian="Times New Roman1" style:language-asian="pt" style:country-asian="BR" style:font-style-asian="italic" style:font-weight-asian="normal" style:font-name-complex="Times New Roman1" style:language-complex="pt" style:country-complex="BR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1cd317" style:text-blinking="false" fo:background-color="transparent" loext:char-shading-value="0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29f263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style:text-blinking="false" fo:background-color="transparent" loext:char-shading-value="0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officeooo:rsid="0129f263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officeooo:rsid="011cd317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officeooo:rsid="011d2bb5" style:text-blinking="false" fo:background-color="transparent" loext:char-shading-value="0"/>
    </style:style>
    <style:style style:name="T28" style:family="text">
      <style:text-properties fo:font-variant="normal" fo:text-transform="none" fo:color="#000000" loext:opacity="100%" fo:letter-spacing="normal" fo:language="pt" fo:country="BR" fo:font-style="normal" fo:font-weight="normal" officeooo:rsid="002f9463" style:letter-kerning="false" style:font-name-asian="Times New Roman1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29" style:family="text">
      <style:text-properties fo:color="#000000" loext:opacity="100%" style:text-position="0% 100%" fo:language="pt" fo:country="BR" fo:font-weight="normal" officeooo:rsid="0118534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0" style:family="text">
      <style:text-properties fo:color="#000000" loext:opacity="100%" style:text-position="0% 100%" fo:language="pt" fo:country="BR" fo:font-weight="normal" officeooo:rsid="00f1c57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1" style:family="text">
      <style:text-properties fo:color="#000000" loext:opacity="100%" style:text-position="0% 100%" fo:language="pt" fo:country="BR" fo:font-weight="normal" officeooo:rsid="011cd317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2" style:family="text">
      <style:text-properties fo:color="#000000" loext:opacity="100%" style:text-position="0% 100%" fo:language="pt" fo:country="BR" fo:font-weight="normal" officeooo:rsid="01283e0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3" style:family="text">
      <style:text-properties fo:color="#000000" loext:opacity="10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4" style:family="text">
      <style:text-properties fo:color="#000000" loext:opacity="10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fo:color="#000000" loext:opacity="100%" style:font-name="Nimbus Roman" fo:font-size="12pt" fo:language="pt" fo:country="BR" fo:font-weight="normal" officeooo:rsid="00cfc75f" style:letter-kerning="fals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fo:color="#000000" loext:opacity="100%" fo:language="pt" fo:country="BR" fo:font-weight="normal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37" style:family="text">
      <style:text-properties fo:color="#000000" loext:opacity="100%" fo:language="pt" fo:country="BR" fo:font-weight="normal" officeooo:rsid="00c05eaf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fo:color="#000000" loext:opacity="100%" fo:language="pt" fo:country="BR" fo:font-weight="normal" officeooo:rsid="01185345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fo:color="#000000" loext:opacity="100%" fo:language="pt" fo:country="BR" fo:font-weight="normal" officeooo:rsid="01117b10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fo:color="#000000" loext:opacity="100%" fo:language="pt" fo:country="BR" fo:font-weight="normal" officeooo:rsid="012b5d95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fo:color="#000000" loext:opacity="100%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2" style:family="text">
      <style:text-properties fo:color="#000000" loext:opacity="100%" fo:language="pt" fo:country="BR" fo:font-weight="normal" officeooo:rsid="00bd012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3" style:family="text">
      <style:text-properties fo:color="#000000" loext:opacity="100%" fo:language="pt" fo:country="BR" fo:font-weight="normal" officeooo:rsid="00ca638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4" style:family="text">
      <style:text-properties fo:color="#000000" loext:opacity="100%" fo:language="pt" fo:country="BR" fo:font-weight="normal" officeooo:rsid="00c8b25a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5" style:family="text">
      <style:text-properties fo:color="#000000" loext:opacity="100%" fo:language="pt" fo:country="BR" fo:font-weight="normal" officeooo:rsid="00f8d894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6" style:family="text">
      <style:text-properties fo:color="#000000" loext:opacity="100%" fo:language="pt" fo:country="BR" fo:font-weight="normal" officeooo:rsid="00f5eaa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7" style:family="text">
      <style:text-properties fo:color="#000000" loext:opacity="100%" fo:language="pt" fo:country="BR" fo:font-weight="normal" officeooo:rsid="00bf0a4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8" style:family="text">
      <style:text-properties fo:color="#000000" loext:opacity="100%" fo:language="pt" fo:country="BR" fo:font-weight="normal" officeooo:rsid="00bc1ec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9" style:family="text">
      <style:text-properties fo:color="#000000" loext:opacity="100%" fo:language="pt" fo:country="BR" fo:font-weight="normal" officeooo:rsid="00cfc75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0" style:family="text">
      <style:text-properties fo:color="#000000" loext:opacity="100%" fo:language="pt" fo:country="BR" fo:font-weight="normal" officeooo:rsid="01223801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1" style:family="text">
      <style:text-properties fo:color="#000000" loext:opacity="100%" fo:language="pt" fo:country="BR" fo:font-weight="normal" officeooo:rsid="0019036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2" style:family="text">
      <style:text-properties fo:color="#000000" loext:opacity="100%" fo:language="pt" fo:country="BR" fo:font-weight="normal" officeooo:rsid="0118534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3" style:family="text">
      <style:text-properties fo:color="#000000" loext:opacity="100%" fo:language="pt" fo:country="BR" fo:font-weight="normal" officeooo:rsid="01283e0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4" style:family="text">
      <style:text-properties fo:color="#000000" loext:opacity="100%" fo:language="pt" fo:country="BR" fo:font-weight="normal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55" style:family="text">
      <style:text-properties fo:color="#000000" loext:opacity="100%" fo:language="pt" fo:country="BR" fo:font-weight="normal" officeooo:rsid="012b5d95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56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loext:opacity="100%" fo:language="pt" fo:country="BR" fo:font-weight="normal" officeooo:rsid="00c05ea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loext:opacity="100%" fo:language="pt" fo:country="BR" fo:font-weight="normal" officeooo:rsid="0118534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loext:opacity="100%" fo:language="pt" fo:country="BR" fo:font-weight="normal" officeooo:rsid="012b5d9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0" style:family="text">
      <style:text-properties officeooo:rsid="012b5d9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REQUERIMENTO Nº </text:span><text:span text:style-name="T4">156</text:span><text:span text:style-name="T5">/</text:span><text:span text:style-name="T6">202</text:span><text:span text:style-name="T7">5</text:span></text:p>
      <text:p text:style-name="P10"><text:span text:style-name="T51">C</text:span><text:span text:style-name="T41">oncessão do </text:span><text:span text:style-name="T48">Prêmio Cultural Ernesto Frederico Scheffel</text:span><text:span text:style-name="T41"> </text:span><text:span text:style-name="T52">a Bil</text:span><text:span text:style-name="T53">l</text:span><text:span text:style-name="T52">y Ânderson Batista Cassol.</text:span></text:p>
      <text:p text:style-name="P11"><text:span text:style-name="T29">Bil</text:span><text:span text:style-name="T32">l</text:span><text:span text:style-name="T29">y Ânderson Batista Cassol</text:span><text:span text:style-name="T30">, </text:span><text:span text:style-name="T29">artisticamente conhecido como Bboy Billy Ânderson, o Atípico Breaker, é natural de Novo Hamburgo </text:span><text:span text:style-name="T31">e </text:span><text:span text:style-name="T8">conhecido como um dos maiores nomes do </text:span><text:span text:style-name="T11">breaking</text:span><text:span text:style-name="T8"> no Brasil, sendo um verdadeiro exemplo de superação, resistência e talento. Sua jornada artística no </text:span><text:span text:style-name="T11">break dance</text:span><text:span text:style-name="T8"> </text:span><text:span text:style-name="T9">começou </text:span><text:span text:style-name="T8">aos 8 anos, e, no </text:span><text:span text:style-name="T12">b</text:span><text:span text:style-name="T11">eatbox</text:span><text:span text:style-name="T8"> aos 16 anos, em busca de res</text:span><text:span text:style-name="T10">s</text:span><text:span text:style-name="T8">ignificar momentos </text:span><text:span text:style-name="T10">em que</text:span><text:span text:style-name="T8"> era alvo de bulliyng ou preconceito </text:span><text:span text:style-name="T9">por ser autista.</text:span></text:p>
      <text:p text:style-name="P14"/>
      <text:p text:style-name="P18"><text:span text:style-name="T13">Através da sua dedicação, Bi</text:span><text:span text:style-name="T14">l</text:span><text:span text:style-name="T13">ly conquistou diversas premiações regionais e nacionais, </text:span><text:span text:style-name="T15">de</text:span><text:span text:style-name="T13">ntre elas, </text:span><text:span text:style-name="T16">foi</text:span><text:span text:style-name="T13"> três vezes premiado no “Festival Nacional de Breaking: quando as ruas chamam” </text:span><text:span text:style-name="T16">em Brasília</text:span><text:span text:style-name="T13">, </text:span><text:span text:style-name="T16">conquistando o 1</text:span><text:span text:style-name="T15">º</text:span><text:span text:style-name="T16"> lugar</text:span><text:span text:style-name="T13"> no ano de 2023, tornando-</text:span><text:span text:style-name="T15">se</text:span><text:span text:style-name="T13"> uma referência indiscutível na cena do </text:span><text:span text:style-name="T17">b</text:span><text:span text:style-name="T18">reaking</text:span><text:span text:style-name="T13">. Mas a sua história vai além das conquistas artísticas. </text:span></text:p>
      <text:p text:style-name="P21"/>
      <text:p text:style-name="P19"><text:span text:style-name="T24">Bi</text:span><text:span text:style-name="T25">l</text:span><text:span text:style-name="T24">ly é um símbolo de luta pela inclusão da ca</text:span><text:span text:style-name="T26">usa autista, </text:span><text:span text:style-name="T24">transform</text:span><text:span text:style-name="T27">ando </text:span><text:span text:style-name="T24">as dificuldades e os estigmas enfrentados ao longo da vida em força e inspiração para muitos. Ao compartilhar sua vivência, não só no campo da arte, mas também na superação do preconceito e capacitismo, ele se tornou uma voz ativa na busca por mais acessibilidade e inclusão no cenário cultural e esportivo.</text:span></text:p>
      <text:p text:style-name="P9"><text:span text:style-name="T19">Sua participação no programa </text:span><text:span text:style-name="T23">Caldeirão com Mion</text:span><text:span text:style-name="T19">, da Rede Globo, </text:span><text:span text:style-name="T20">solidifica ainda mais a</text:span><text:span text:style-name="T19"> sua história. A presença de Bi</text:span><text:span text:style-name="T21">l</text:span><text:span text:style-name="T19">ly na mídia, como Atípico Breaker, não só visibilizou a arte urbana, mas também destacou a importância da luta pela inclusão de pessoas neurodivergentes, reforçando a relevância do movimento </text:span><text:span text:style-name="T22">neurodivergente</text:span><text:span text:style-name="T19"> como ferramenta de transformação social.</text:span></text:p>
      <text:p text:style-name="P15">Bil<text:span text:style-name="T60">l</text:span>y Ânderson continua a ser um exemplo de dedicação à cultura hip-hop, usando sua trajetória para promover um ambiente mais inclusivo e acessível, seja nas pistas de dança ou na sociedade. Ele é, sem dúvida, uma inspiração para todos aqueles que lutam por um mundo mais justo e igualitário.</text:p>
      <text:p text:style-name="P16"/>
      <text:p text:style-name="P12"><text:span text:style-name="T36">Desta forma, </text:span><text:span text:style-name="T37">c</text:span><text:span text:style-name="T41">onsiderando que </text:span><text:span text:style-name="T42">suas</text:span><text:span text:style-name="T41"> conquista</text:span><text:span text:style-name="T42">s</text:span><text:span text:style-name="T41"> atinge</text:span><text:span text:style-name="T43">m</text:span><text:span text:style-name="T41"> o objetivo que prescreve o Decreto Legislativo </text:span><text:span text:style-name="T44">n</text:span><text:span text:style-name="T41">º </text:span><text:span text:style-name="T45">1</text:span><text:span text:style-name="T46">/202</text:span><text:span text:style-name="T45">3</text:span><text:span text:style-name="T47">, </text:span><text:span text:style-name="T44">r</text:span><text:span text:style-name="T36">equer-se que </text:span><text:span text:style-name="T38">o</text:span><text:span text:style-name="T39"> Sr. </text:span><text:span text:style-name="T38">Bil</text:span><text:span text:style-name="T40">l</text:span><text:span text:style-name="T38">y Ânderson Batista Cassol</text:span><text:span text:style-name="T30"> </text:span><text:span text:style-name="T36">seja agraciad</text:span><text:span text:style-name="T38">o</text:span><text:span text:style-name="T39"> com o </text:span><text:span text:style-name="T48">Prêmio Cultural Ernesto Frederico Scheffel</text:span><text:span text:style-name="T28"> </text:span><text:span text:style-name="T54">em Sessão Solene</text:span><text:span text:style-name="T56"> </text:span><text:span text:style-name="T57">no dia </text:span><text:span text:style-name="T58">09 de </text:span><text:span text:style-name="T59">o</text:span><text:span text:style-name="T58">utubro de 2025, às 19h,</text:span><text:span text:style-name="T54"> e </text:span><text:span text:style-name="T55">que</text:span><text:span text:style-name="T54"> s</text:span><text:span text:style-name="T41">eja oficiado</text:span><text:span text:style-name="T49"> </text:span><text:span text:style-name="T50">ao</text:span><text:span text:style-name="T41"> homenagead</text:span><text:span text:style-name="T50">o</text:span><text:span text:style-name="T41">, com as congratulações em nome desta Casa Legislativa.</text:span></text:p>
      <text:p text:style-name="P17"/>
      <text:p text:style-name="P13"><text:span text:style-name="T41">Novo Hamburgo, </text:span><text:span text:style-name="T50">2</text:span><text:span text:style-name="T52">1 de fevereiro de 2025.</text:span></text:p>
      <text:p text:style-name="P20"/>
      <text:p text:style-name="P7"><text:span text:style-name="Fonte_20_parág._20_padrão"><text:span text:style-name="T33"><text:s/></text:span></text:span><text:span text:style-name="Fonte_20_parág._20_padrão"><text:span text:style-name="T34">Vereador </text:span></text:span><text:span text:style-name="Fonte_20_parág._20_padrão"><text:span text:style-name="T35">Cristiano Coller</text:span></text:span></text:p>
      <text:p text:style-name="P8">Obs.: Redação conforme original do autor.</text:p>
      <text:p text:style-name="P8">/<text:span text:style-name="T60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loext:opacity="0%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officeooo:paragraph-rsid="003eda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officeooo:paragraph-rsid="003eda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true" draw:fill="none" draw:fill-color="#729fcf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0-09-29T13:22:34</meta:creation-date>
    <dc:language>pt-BR</dc:language>
    <meta:print-date>2025-02-21T13:05:42.767290135</meta:print-date>
    <dc:date>2025-02-21T13:05:54.711913096</dc:date>
    <meta:editing-cycles>155</meta:editing-cycles>
    <dc:title>PEDIDO DE PROVIDÊNCIAS</dc:title>
    <meta:editing-duration>PT15H56M12S</meta:editing-duration>
    <meta:generator>LibreOffice/7.4.7.2$Linux_X86_64 LibreOffice_project/40$Build-2</meta:generator>
    <meta:document-statistic meta:table-count="0" meta:image-count="1" meta:object-count="0" meta:page-count="1" meta:paragraph-count="18" meta:word-count="448" meta:character-count="2795" meta:non-whitespace-character-count="23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