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  <style:text-properties officeooo:paragraph-rsid="0050ddc6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fo:font-size="12pt" officeooo:paragraph-rsid="0024f5d3" style:font-size-asian="12pt" style:font-size-complex="12pt"/>
    </style:style>
    <style:style style:name="P10" style:family="paragraph" style:parent-style-name="Standard">
      <style:text-properties officeooo:paragraph-rsid="0050ddc6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fo:font-size="12pt" officeooo:paragraph-rsid="0020a833" style:font-size-asian="12pt" style:font-size-complex="12pt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" fo:font-size="12pt" officeooo:paragraph-rsid="0050ddc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" fo:font-size="12pt" officeooo:paragraph-rsid="003b9a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1d7754" officeooo:paragraph-rsid="0050ddc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1d7754" officeooo:paragraph-rsid="0050ddc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1d7754" officeooo:paragraph-rsid="003b9af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officeooo:paragraph-rsid="0050ddc6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4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50ddc6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bold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7" style:family="text">
      <style:text-properties style:use-window-font-color="true" loext:opacity="0%" fo:language="pt" fo:country="BR" fo:font-weight="bold" officeooo:rsid="00454411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8" style:family="text">
      <style:text-properties style:use-window-font-color="true" loext:opacity="0%" fo:language="pt" fo:country="BR" fo:font-weight="bold" officeooo:rsid="00519c5e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9" style:family="text">
      <style:text-properties style:use-window-font-color="true" loext:opacity="0%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4a307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ae8c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24f5d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3418c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30c9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45441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d775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4e1a7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50ddc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155325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3d2730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1" style:family="text">
      <style:text-properties style:font-name="Nimbus Roman"/>
    </style:style>
    <style:style style:name="T22" style:family="text">
      <style:text-properties style:font-name="Nimbus Roman" officeooo:rsid="0050ddc6"/>
    </style:style>
    <style:style style:name="T23" style:family="text">
      <style:text-properties style:font-name="Nimbus Roman" officeooo:rsid="00538757"/>
    </style:style>
    <style:style style:name="T24" style:family="text">
      <style:text-properties officeooo:rsid="00519c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REQUERIMENTO Nº </text:span><text:span text:style-name="T8">158</text:span><text:span text:style-name="T6">/202</text:span><text:span text:style-name="T7">5</text:span></text:p>
      <text:p text:style-name="P9"><text:span text:style-name="T10">Concessão</text:span><text:span text:style-name="T9"> </text:span><text:span text:style-name="T11">do Prêmio </text:span><text:span text:style-name="T12">Mulher Cidadã</text:span><text:span text:style-name="T11"> </text:span><text:span text:style-name="T19">à</text:span><text:span text:style-name="T11"> </text:span><text:span text:style-name="T12">S</text:span><text:span text:style-name="T13">enho</text:span><text:span text:style-name="T12">ra </text:span><text:span text:style-name="T17">Maria Celedi Amado Pires</text:span><text:span text:style-name="T14">.</text:span></text:p>
      <text:p text:style-name="P14">Considerando que a Senhora Maria Celedi Amado Pires, residente em Novo Hamburgo, é uma liderança comunitária exemplar no <text:span text:style-name="T24">B</text:span>airro Santo Afonso. Casada, mãe dedicada de dois filhos, é amplamente reconhecida por sua incansável dedicação ao próximo, servindo de forma genuína e voluntária. Seu compromisso vai além das fronteiras de sua comunidade, estendendo-se a todos que enfrentam momentos difíceis e necessitam de apoio e acolhimento</text:p>
      <text:p text:style-name="P12"/>
      <text:p text:style-name="P15">Considerando sua trajetória marcada pela solidariedade e seu empenho em causas sociais, sempre demonstrando generosidade, empatia e um espírito incansável de ajuda ao próximo, é mais do que merecido o reconhecimento com o Prêmio Mulher Cidadã. Maria Celedi Amado Pires representa, com excelência, os valores de mãe, amiga e mulher inspiradora.</text:p>
      <text:p text:style-name="P12"/>
      <text:p text:style-name="P15">Dessa forma, requer-se que a honraria seja concedida à Senhora Maria Celedi Amado Pires em Sessão Solene a ser realizada no dia 13 de março de 2025, às 19h. Que esta Casa Legislativa oficialize a homenagem e transmita à agraciada <text:span text:style-name="T24">noss</text:span>as mais sinceras congratulações pelo legado de dedicação e amor ao próximo.</text:p>
      <text:p text:style-name="P13"/>
      <text:p text:style-name="P16"/>
      <text:p text:style-name="P13"><text:span text:style-name="T9">Novo Hamburgo, </text:span><text:span text:style-name="T18">21</text:span><text:span text:style-name="T20"> de fevereiro</text:span><text:span text:style-name="T9"> de 202</text:span><text:span text:style-name="T15">5</text:span><text:span text:style-name="T9">.</text:span></text:p>
      <text:p text:style-name="P7"><text:span text:style-name="Fonte_20_parág._20_padrão"><text:span text:style-name="T3"><text:s/></text:span></text:span><text:span text:style-name="Fonte_20_parág._20_padrão"><text:span text:style-name="T4">Vereador </text:span></text:span><text:span text:style-name="Fonte_20_parág._20_padrão"><text:span text:style-name="T5">Cristiano Coller</text:span></text:span></text:p>
      <text:p text:style-name="P8"><text:span text:style-name="Fonte_20_parág._20_padrão"/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1">Obs.: Redação conforme o original do autor.</text:span></text:span></text:p>
      <text:p text:style-name="P10"><text:span text:style-name="Fonte_20_parág._20_padrão"><text:span text:style-name="T22">/</text:span></text:span><text:span text:style-name="Fonte_20_parág._20_padrão"><text:span text:style-name="T23">SMC</text:span>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5-02-07T11:41:58.654000000</meta:print-date>
    <dc:date>2025-02-21T14:01:15.544626544</dc:date>
    <meta:editing-cycles>40</meta:editing-cycles>
    <dc:title>PEDIDO DE PROVIDÊNCIAS</dc:title>
    <meta:editing-duration>PT9H34M39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67" meta:character-count="1678" meta:non-whitespace-character-count="14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