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4d701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1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>
        <style:tab-stops>
          <style:tab-stop style:position="2.506cm"/>
        </style:tab-stops>
      </style:paragraph-properties>
      <style:text-properties style:font-name="Nimbus Roman" officeooo:paragraph-rsid="0033fc2e" style:font-name-asian="Nimbus Roman No9 L1" style:font-name-complex="Nimbus Roman No9 L1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Nimbus Roman No9 L1" style:font-name-complex="Nimbus Roman No9 L1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6" style:family="paragraph" style:parent-style-name="Standard">
      <loext:graphic-properties draw:fill-gradient-name="Gradient_20_1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bfe7" style:font-name-asian="Arial" style:font-name-complex="Arial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>
        <style:tab-stops>
          <style:tab-stop style:position="2.993cm"/>
        </style:tab-stops>
      </style:paragraph-properties>
      <style:text-properties style:font-name="Nimbus Roman" officeooo:rsid="00311675" officeooo:paragraph-rsid="004e2105" style:font-name-asian="Arial" style:font-name-complex="Ari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777cd" style:font-name-asian="Arial" style:font-name-complex="Arial"/>
    </style:style>
    <style:style style:name="P19" style:family="paragraph" style:parent-style-name="Standard">
      <loext:graphic-properties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/>
    </style:style>
    <style:style style:name="P22" style:family="paragraph" style:parent-style-name="Standard">
      <loext:graphic-properties draw:fill-gradient-name="Gradient_20_1" draw:fill-hatch-name="hatch"/>
      <style:paragraph-properties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4777cd" style:font-name-asian="Nimbus Roman No9 L1" style:font-name-complex="Nimbus Roman No9 L1"/>
    </style:style>
    <style:style style:name="T6" style:family="text">
      <style:text-properties officeooo:rsid="004e2105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4bcc11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4e2105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officeooo:rsid="00458cfe"/>
    </style:style>
    <style:style style:name="T11" style:family="text">
      <style:text-properties officeooo:rsid="004777cd"/>
    </style:style>
    <style:style style:name="T12" style:family="text">
      <style:text-properties officeooo:rsid="0049506a"/>
    </style:style>
    <style:style style:name="T13" style:family="text">
      <style:text-properties officeooo:rsid="004b1d51"/>
    </style:style>
    <style:style style:name="T14" style:family="text">
      <style:text-properties officeooo:rsid="004ba6c8"/>
    </style:style>
    <style:style style:name="T15" style:family="text">
      <style:text-properties officeooo:rsid="004bcc11"/>
    </style:style>
    <style:style style:name="T16" style:family="text">
      <style:text-properties officeooo:rsid="004d9bdb"/>
    </style:style>
    <style:style style:name="T17" style:family="text">
      <style:text-properties officeooo:rsid="004e2105"/>
    </style:style>
    <style:style style:name="T18" style:family="text">
      <style:text-properties officeooo:rsid="004e40a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8">414</text:span>/202<text:span text:style-name="T10">5</text:span></text:p>
      <text:p text:style-name="P7"/>
      <text:p text:style-name="P11"><text:line-break/></text:p>
      <text:p text:style-name="P16">Conserto <text:span text:style-name="T11">de </text:span><text:span text:style-name="T12">infiltração n</text:span><text:span text:style-name="T15">a</text:span><text:span text:style-name="T12"> Rua </text:span><text:span text:style-name="T17">Frederico Westphalen</text:span><text:span text:style-name="T12">, </text:span><text:span text:style-name="T13">em</text:span><text:span text:style-name="T12"> frente </text:span><text:span text:style-name="T13">a</text:span><text:span text:style-name="T12">o n</text:span><text:span text:style-name="T14">º</text:span><text:span text:style-name="T12"> </text:span><text:span text:style-name="T15">8</text:span><text:span text:style-name="T17">0</text:span><text:span text:style-name="T12">, </text:span><text:span text:style-name="T13">n</text:span><text:span text:style-name="T12">o </text:span><text:span text:style-name="T13">Ba</text:span><text:span text:style-name="T12">irro </text:span><text:span text:style-name="T17">São Jorge</text:span><text:span text:style-name="T12">.</text:span></text:p>
      <text:p text:style-name="P19"><text:line-break/></text:p>
      <text:p text:style-name="P19"/>
      <text:p text:style-name="P12">Solicita-se, após os trâmites regimentais, que seja enviada cópia da presente proposição ao Poder Executivo, para que realize as seguintes providências:</text:p>
      <text:p text:style-name="P13"/>
      <text:p text:style-name="P17"><text:tab/>Conserto de infiltração na Rua Frederico Westphalen, em frente ao nº 80, no Bairro São Jorge.</text:p>
      <text:p text:style-name="P18"/>
      <text:p text:style-name="P14"/>
      <text:p text:style-name="P20"><text:span text:style-name="T1">Novo Hamburgo, </text:span><text:span text:style-name="T6">24</text:span><text:span text:style-name="T1"> de </text:span><text:span text:style-name="T5">feverei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5"><text:line-break/></text:p>
      <text:p text:style-name="P21"><text:span text:style-name="T7">Vereador</text:span><text:span text:style-name="T8"> </text:span><text:span text:style-name="T9">Ico Heming</text:span></text:p>
      <text:p text:style-name="P22"/>
      <text:p text:style-name="P8"/>
      <text:p text:style-name="P8"/>
      <text:p text:style-name="P8"/>
      <text:p text:style-name="P8"/>
      <text:p text:style-name="P8"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<text:span text:style-name="T16">o</text:span> autor.</text:p>
      <text:p text:style-name="P9">/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4T13:35:53.194903558</dc:date>
    <meta:editing-duration>PT1H53M</meta:editing-duration>
    <meta:editing-cycles>38</meta:editing-cycles>
    <meta:document-statistic meta:table-count="0" meta:image-count="1" meta:object-count="0" meta:page-count="1" meta:paragraph-count="18" meta:word-count="143" meta:character-count="868" meta:non-whitespace-character-count="732"/>
  </office:meta>
</office:document-meta>
</file>