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 style:shadow="none"/>
      <style:text-properties style:font-name="Nimbus Roman1" fo:font-size="12pt" fo:font-weight="normal" officeooo:rsid="002d0972" officeooo:paragraph-rsid="034e81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34a0a4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c9d79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14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1" fo:font-size="12pt" fo:language="pt" fo:country="BR" fo:font-weight="normal" officeooo:rsid="00930849" officeooo:paragraph-rsid="03544f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34a0a4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569dc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font-name="Nimbus Roman1" officeooo:rsid="0330b7be"/>
    </style:style>
    <style:style style:name="T6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1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1" fo:font-size="12pt" fo:font-weight="normal" officeooo:rsid="03495cb0" style:font-size-asian="12pt" style:font-weight-asian="normal" style:font-size-complex="12pt" style:font-weight-complex="normal"/>
    </style:style>
    <style:style style:name="T9" style:family="text">
      <style:text-properties style:font-name="Nimbus Roman1" fo:font-size="12pt" fo:font-weight="normal" officeooo:rsid="03544f03" style:font-size-asian="12pt" style:font-weight-asian="normal" style:font-size-complex="12pt" style:font-weight-complex="normal"/>
    </style:style>
    <style:style style:name="T10" style:family="text">
      <style:text-properties style:font-name="Nimbus Roman1" officeooo:rsid="0345aca2"/>
    </style:style>
    <style:style style:name="T11" style:family="text">
      <style:text-properties style:font-name="Nimbus Roman1" officeooo:rsid="034bbc89"/>
    </style:style>
    <style:style style:name="T12" style:family="text">
      <style:text-properties style:font-name="Nimbus Roman1" officeooo:rsid="034cf200"/>
    </style:style>
    <style:style style:name="T13" style:family="text">
      <style:text-properties style:font-name="Nimbus Roman1" officeooo:rsid="0350615c"/>
    </style:style>
    <style:style style:name="T14" style:family="text">
      <style:text-properties style:font-name="Nimbus Roman1" officeooo:rsid="03516814"/>
    </style:style>
    <style:style style:name="T15" style:family="text">
      <style:text-properties style:font-name="Nimbus Roman1" officeooo:rsid="03533fa8"/>
    </style:style>
    <style:style style:name="T16" style:family="text">
      <style:text-properties officeooo:rsid="03495cb0"/>
    </style:style>
    <style:style style:name="T17" style:family="text">
      <style:text-properties style:use-window-font-color="true" loext:opacity="0%" style:font-name="Nimbus Roman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1" fo:font-size="12pt" fo:language="pt" fo:country="BR" fo:font-weight="normal" officeooo:rsid="034bb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1" fo:font-size="12pt" fo:language="pt" fo:country="BR" fo:font-weight="normal" officeooo:rsid="034cf2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1" fo:font-size="12pt" fo:language="pt" fo:country="BR" fo:font-weight="normal" officeooo:rsid="035168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1" fo:font-size="12pt" fo:language="pt" fo:country="BR" fo:font-weight="normal" officeooo:rsid="03544f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1" fo:font-size="12pt" fo:language="pt" fo:country="BR" fo:font-weight="normal" officeooo:rsid="03569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3516814"/>
    </style:style>
    <style:style style:name="T24" style:family="text">
      <style:text-properties officeooo:rsid="0030bdb5"/>
    </style:style>
    <style:style style:name="T25" style:family="text">
      <style:text-properties officeooo:rsid="0017f8cf" style:font-name-asian="Arial1" style:font-name-complex="Arial1"/>
    </style:style>
    <style:style style:name="T26" style:family="text">
      <style:text-properties officeooo:rsid="03544f03"/>
    </style:style>
    <style:style style:name="T27" style:family="text">
      <style:text-properties officeooo:rsid="034cf200"/>
    </style:style>
    <style:style style:name="T28" style:family="text">
      <style:text-properties officeooo:rsid="03569dc1"/>
    </style:style>
    <style:style style:name="T29" style:family="text">
      <style:text-properties officeooo:rsid="0017f8c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8">417</text:span>/<text:span text:style-name="T3">202</text:span><text:span text:style-name="T16">5</text:span></text:p>
      <text:list text:style-name="L1">
        <text:list-header>
          <text:p text:style-name="P12"><text:span text:style-name="T10">Recolhimento de lixos, entulho</text:span><text:span text:style-name="T15">s e</text:span><text:span text:style-name="T10"> inservíveis</text:span><text:span text:style-name="T5"> </text:span><text:span text:style-name="T17">n</text:span><text:span text:style-name="T19">a</text:span><text:span text:style-name="T18"> </text:span><text:span text:style-name="T20">Rua </text:span><text:span text:style-name="T21">Vereador Darc</text:span><text:span text:style-name="T22">y</text:span><text:span text:style-name="T21"> Jaime Keller</text:span><text:span text:style-name="T19">, </text:span><text:span text:style-name="T21">em frente</text:span><text:span text:style-name="T19"> ao n</text:span><text:span text:style-name="T22">º</text:span><text:span text:style-name="T21"> 138</text:span><text:span text:style-name="T11">, </text:span><text:span text:style-name="T13">no B</text:span><text:span text:style-name="T12">airro </text:span><text:span text:style-name="T14">Canudos</text:span><text:span text:style-name="T12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tab/>Recolhimento de lixos, entulhos e inservíveis na Rua Vereador Darcy Jaime Keller, em frente ao nº 138, no Bairro Canudo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"/>
        </text:list-header>
      </text:list>
      <text:p text:style-name="P9"/>
      <text:p text:style-name="P13"><text:span text:style-name="T6"><text:tab/>Novo Hamburgo, </text:span><text:span text:style-name="T9">24</text:span><text:span text:style-name="T8"> de fevereiro de 2025</text:span><text:span text:style-name="T7">. </text:span></text:p>
      <text:p text:style-name="P8">Vereador <text:span text:style-name="T23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Obs.: Redação conforme original d<text:span text:style-name="T24">o</text:span> autor.</text:p>
      <text:p text:style-name="P17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231cm" fo:margin-right="1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921" meta:non-whitespace-character-count="779"/>
    <meta:user-defined meta:name="Info 1"/>
    <meta:user-defined meta:name="Info 2"/>
    <meta:user-defined meta:name="Info 3"/>
    <meta:user-defined meta:name="Info 4"/>
  </office:meta>
</office:document-meta>
</file>