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fo:font-weight="normal" officeooo:rsid="00acaf86" officeooo:paragraph-rsid="00a48b7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336f26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>
        <style:tab-stops>
          <style:tab-stop style:position="2.487cm"/>
        </style:tab-stops>
      </style:paragraph-properties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ae73e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aea068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fo:color="#000000" loext:opacity="100%" style:font-name="Nimbus Roman" officeooo:paragraph-rsid="00aea0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aea068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e73e3" style:font-size-asian="12pt" style:font-weight-asian="normal" style:font-size-complex="12pt" style:font-weight-complex="normal"/>
    </style:style>
    <style:style style:name="T15" style:family="text">
      <style:text-properties fo:font-size="12pt" fo:language="pt" fo:country="BR" fo:font-weight="normal" officeooo:rsid="0079bae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16" style:family="text">
      <style:text-properties fo:font-size="12pt" fo:language="pt" fo:country="BR" fo:font-weight="normal" officeooo:rsid="00abfc8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17" style:family="text">
      <style:text-properties fo:font-size="12pt" fo:language="pt" fo:country="BR" fo:font-weight="normal" officeooo:rsid="00a85339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18" style:family="text">
      <style:text-properties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19" style:family="text">
      <style:text-properties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0" style:family="text">
      <style:text-properties fo:font-size="12pt" fo:language="pt" fo:country="BR" fo:font-weight="normal" officeooo:rsid="00ae73e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1" style:family="text">
      <style:text-properties fo:font-size="12pt" fo:language="pt" fo:country="BR" fo:font-weight="normal" officeooo:rsid="00aea06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2" style:family="text">
      <style:text-properties fo:font-size="12pt" fo:language="pt" fo:country="BR" fo:font-weight="normal" officeooo:rsid="00ab5ae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3" style:family="text">
      <style:text-properties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abfc84" style:font-weight-asian="normal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a85339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ab5ae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abfc8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ae73e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79bae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aea06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ab5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ae73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3" style:family="text">
      <style:text-properties officeooo:rsid="0017f8cf"/>
    </style:style>
    <style:style style:name="T44" style:family="text">
      <style:text-properties officeooo:rsid="0030bdb5"/>
    </style:style>
    <style:style style:name="T45" style:family="text">
      <style:text-properties officeooo:rsid="00ae73e3"/>
    </style:style>
    <style:style style:name="T46" style:family="text">
      <style:text-properties officeooo:rsid="009a1624"/>
    </style:style>
    <style:style style:name="T47" style:family="text">
      <style:text-properties officeooo:rsid="00ab5aec"/>
    </style:style>
    <style:style style:name="T48" style:family="text">
      <style:text-properties officeooo:rsid="0092ef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º </text:span><text:span text:style-name="T8">419</text:span><text:span text:style-name="T5">/</text:span><text:span text:style-name="T4">20</text:span><text:span text:style-name="T6">2</text:span><text:span text:style-name="T7">5</text:span></text:p>
      <text:p text:style-name="P19"><text:span text:style-name="T11">Limpeza</text:span><text:span text:style-name="T14">,</text:span><text:span text:style-name="T11"> c</text:span><text:span text:style-name="T12">apina </text:span><text:span text:style-name="T15">e roçada</text:span><text:span text:style-name="T13"> </text:span><text:span text:style-name="T16">no passeio público </text:span><text:span text:style-name="T17">n</text:span><text:span text:style-name="T18">a</text:span><text:span text:style-name="T19"> </text:span><text:span text:style-name="T20">esquina da </text:span><text:span text:style-name="T19">Rua </text:span><text:span text:style-name="T20">João Edmundo Streb com a Rua Bartolomeu </text:span><text:span text:style-name="T21">de </text:span><text:span text:style-name="T20">Gusmão</text:span><text:span text:style-name="T22">,</text:span><text:span text:style-name="T23"> no Bairro </text:span><text:span text:style-name="T20">Canudos.</text:span></text:p>
      <text:p text:style-name="P14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7"/>
      <text:p text:style-name="P16">Limpeza, capina e roçada no passeio público na esquina da Rua João Edmundo Streb com a Rua Bartolomeu de Gusmão, no Bairro Canudos.</text:p>
      <text:p text:style-name="P8"/>
      <text:p text:style-name="P11"/>
      <text:p text:style-name="P15"><text:span text:style-name="T42">N</text:span><text:span text:style-name="T41">ovo Hamburgo,</text:span><text:span text:style-name="Fonte_20_parág._20_padrão"><text:span text:style-name="T35"> </text:span></text:span><text:span text:style-name="Fonte_20_parág._20_padrão"><text:span text:style-name="T39">2</text:span></text:span><text:span text:style-name="Fonte_20_parág._20_padrão"><text:span text:style-name="T40">4</text:span></text:span><text:span text:style-name="Fonte_20_parág._20_padrão"><text:span text:style-name="T38"> </text:span></text:span><text:span text:style-name="Fonte_20_parág._20_padrão"><text:span text:style-name="T36">de </text:span></text:span><text:span text:style-name="Fonte_20_parág._20_padrão"><text:span text:style-name="T38">fevereir</text:span></text:span><text:span text:style-name="Fonte_20_parág._20_padrão"><text:span text:style-name="T37">o</text:span></text:span><text:span text:style-name="Fonte_20_parág._20_padrão"><text:span text:style-name="T36"> de 202</text:span></text:span><text:span text:style-name="Fonte_20_parág._20_padrão"><text:span text:style-name="T38">5</text:span></text:span><text:span text:style-name="Fonte_20_parág._20_padrão"><text:span text:style-name="T35">.</text:span></text:span></text:p>
      <text:p text:style-name="P13"><text:line-break/></text:p>
      <text:p text:style-name="P12"><text:span text:style-name="T24">Vereador </text:span><text:span text:style-name="T25">I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Obs.: Redação conforme original d<text:span text:style-name="T44">o</text:span> autor.</text:p>
      <text:p text:style-name="P18">/<text:span text:style-name="T4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4T14:11:03.550636295</dc:date>
    <meta:print-date>2020-03-11T14:41:43.706000000</meta:print-date>
    <meta:editing-cycles>123</meta:editing-cycles>
    <meta:editing-duration>PT8H31M50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57" meta:character-count="941" meta:non-whitespace-character-count="795"/>
  </office:meta>
</office:document-meta>
</file>