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1" fo:font-size="12pt" fo:font-weight="normal" officeooo:rsid="003db5ab" officeooo:paragraph-rsid="027e5e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239bc9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143075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0fcc1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26b4" officeooo:paragraph-rsid="0290fcc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84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49ff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ddb4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2d9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fcc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28ddb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2902d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1e84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2849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4ea710"/>
    </style:style>
    <style:style style:name="T15" style:family="text">
      <style:text-properties officeooo:rsid="01138ba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2813eb9"/>
    </style:style>
    <style:style style:name="T19" style:family="text">
      <style:text-properties officeooo:rsid="0284d1b0"/>
    </style:style>
    <style:style style:name="T20" style:family="text">
      <style:text-properties officeooo:rsid="028ddb4e"/>
    </style:style>
    <style:style style:name="T21" style:family="text">
      <style:text-properties style:use-window-font-color="true" loext:opacity="0%" style:text-outline="false" fo:text-shadow="none" fo:font-weight="normal" officeooo:rsid="0020f777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2902d9e"/>
    </style:style>
    <style:style style:name="T23" style:family="text">
      <style:text-properties officeooo:rsid="0290fcc1"/>
    </style:style>
    <style:style style:name="T24" style:family="text">
      <style:text-properties officeooo:rsid="0017f8cf"/>
    </style:style>
    <style:style style:name="T25" style:family="text">
      <style:text-properties officeooo:rsid="0030bd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420</text:span>/20<text:span text:style-name="T2">2</text:span><text:span text:style-name="T18">5</text:span></text:p>
      <text:p text:style-name="P7"><text:span text:style-name="Strong_20_Emphasis"><text:span text:style-name="T3">Intimação ao proprietário para </text:span></text:span><text:span text:style-name="Strong_20_Emphasis"><text:span text:style-name="T7">que proceda com</text:span></text:span><text:span text:style-name="Strong_20_Emphasis"><text:span text:style-name="T3"> a limpeza do terreno </text:span></text:span><text:span text:style-name="Strong_20_Emphasis"><text:span text:style-name="T5">na </text:span></text:span><text:span text:style-name="Strong_20_Emphasis"><text:span text:style-name="T6">Rua </text:span></text:span><text:span text:style-name="Strong_20_Emphasis"><text:span text:style-name="T7">João Edmundo Streb</text:span></text:span><text:span text:style-name="Strong_20_Emphasis"><text:span text:style-name="T6">, ao lado do </text:span></text:span><text:span text:style-name="Strong_20_Emphasis"><text:span text:style-name="T7">n</text:span></text:span><text:span text:style-name="Strong_20_Emphasis"><text:span text:style-name="T8">º</text:span></text:span><text:span text:style-name="Strong_20_Emphasis"><text:span text:style-name="T7"> 102</text:span></text:span><text:span text:style-name="Strong_20_Emphasis"><text:span text:style-name="T6">, no Bairro </text:span></text:span><text:span text:style-name="Strong_20_Emphasis"><text:span text:style-name="T7">Canudos</text:span></text:span><text:span text:style-name="Strong_20_Emphasis"><text:span text:style-name="T4">.</text:span></text:span></text:p>
      <text:p text:style-name="P12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6"><text:span text:style-name="Strong_20_Emphasis"><text:span text:style-name="T10">Intimação ao proprietário para que proceda com a limpeza do terreno na Rua João Edmundo Streb, ao lado do nº 102, no Bairro Canudos.</text:span></text:span></text:p>
      <text:p text:style-name="P17"/>
      <text:p text:style-name="P8">Novo Hamburgo, <text:span text:style-name="T22">24</text:span><text:span text:style-name="T19"> de fevereiro</text:span><text:span text:style-name="T15"> de</text:span><text:span text:style-name="T14"> 202</text:span><text:span text:style-name="T18">5</text:span><text:span text:style-name="T14">.</text:span></text:p>
      <text:p text:style-name="P9"/>
      <text:p text:style-name="P10">Vereado<text:span text:style-name="T23">r</text:span><text:span text:style-name="T20"> </text:span><text:span text:style-name="T22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<text:span text:style-name="T25">o</text:span> autor.</text:p>
      <text:p text:style-name="P1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9" meta:character-count="942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