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1" fo:font-size="12pt" fo:font-weight="normal" officeooo:rsid="003db5ab" officeooo:paragraph-rsid="027e5e9d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227094e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498cm"/>
        </style:tab-stops>
      </style:paragraph-properties>
      <style:text-properties style:font-name="Nimbus Roman" officeooo:paragraph-rsid="0239bc9e"/>
    </style:style>
    <style:style style:name="P1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498cm"/>
        </style:tab-stops>
      </style:paragraph-properties>
      <style:text-properties style:font-name="Nimbus Roman" officeooo:paragraph-rsid="0239bc9e"/>
    </style:style>
    <style:style style:name="P16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8b26b4" officeooo:paragraph-rsid="0290f3ff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text-line-through-style="none" style:text-line-through-type="none" style:font-name="Nimbus Roman" fo:font-size="12pt" style:text-underline-style="none" fo:font-weight="normal" officeooo:rsid="01cb7b90" officeooo:paragraph-rsid="0290ebc1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shadow="non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00d545c" officeooo:paragraph-rsid="028e1c80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Nimbus Roman No9 L2" fo:font-size="12pt" fo:letter-spacing="normal" fo:language="pt" fo:country="BR" fo:font-style="normal" fo:font-weight="normal" officeooo:rsid="00143075" officeooo:paragraph-rsid="028e1c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1e84b3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067edc3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849ff8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8ddb4e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90ebc1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290f3ff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letter-spacing="normal" fo:language="pt" fo:country="BR" fo:font-style="normal" fo:font-weight="normal" officeooo:rsid="028ddb4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fo:font-weight="normal" officeooo:rsid="0067ed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letter-spacing="normal" fo:language="pt" fo:country="BR" fo:font-style="normal" fo:font-weight="normal" officeooo:rsid="0290ebc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letter-spacing="normal" fo:language="pt" fo:country="BR" fo:font-style="normal" fo:font-weight="normal" officeooo:rsid="021e84b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fo:font-weight="normal" officeooo:rsid="02849f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officeooo:rsid="004ea710"/>
    </style:style>
    <style:style style:name="T15" style:family="text">
      <style:text-properties officeooo:rsid="01138baf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officeooo:rsid="02813eb9"/>
    </style:style>
    <style:style style:name="T19" style:family="text">
      <style:text-properties officeooo:rsid="0284d1b0"/>
    </style:style>
    <style:style style:name="T20" style:family="text">
      <style:text-properties officeooo:rsid="028ddb4e"/>
    </style:style>
    <style:style style:name="T21" style:family="text">
      <style:text-properties style:use-window-font-color="true" loext:opacity="0%" style:text-outline="false" fo:text-shadow="none" fo:font-weight="normal" officeooo:rsid="0020f777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2" style:family="text">
      <style:text-properties officeooo:rsid="0290ebc1"/>
    </style:style>
    <style:style style:name="T23" style:family="text">
      <style:text-properties officeooo:rsid="0290f3ff"/>
    </style:style>
    <style:style style:name="T24" style:family="text">
      <style:text-properties officeooo:rsid="0017f8cf"/>
    </style:style>
    <style:style style:name="T25" style:family="text">
      <style:text-properties officeooo:rsid="0030bdb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3">421</text:span>/20<text:span text:style-name="T2">2</text:span><text:span text:style-name="T18">5</text:span></text:p>
      <text:p text:style-name="P7"><text:span text:style-name="Strong_20_Emphasis"><text:span text:style-name="T3">Intimação ao proprietário para </text:span></text:span><text:span text:style-name="Strong_20_Emphasis"><text:span text:style-name="T7">que proceda com </text:span></text:span><text:span text:style-name="Strong_20_Emphasis"><text:span text:style-name="T3">a limpeza do terreno </text:span></text:span><text:span text:style-name="Strong_20_Emphasis"><text:span text:style-name="T5">na </text:span></text:span><text:span text:style-name="Strong_20_Emphasis"><text:span text:style-name="T7">esquina da </text:span></text:span><text:span text:style-name="Strong_20_Emphasis"><text:span text:style-name="T6">Rua </text:span></text:span><text:span text:style-name="Strong_20_Emphasis"><text:span text:style-name="T8">Dezenove</text:span></text:span><text:span text:style-name="Strong_20_Emphasis"><text:span text:style-name="T7"> de </text:span></text:span><text:span text:style-name="Strong_20_Emphasis"><text:span text:style-name="T8">N</text:span></text:span><text:span text:style-name="Strong_20_Emphasis"><text:span text:style-name="T7">ovembro com a Avenida Vi</text:span></text:span><text:span text:style-name="Strong_20_Emphasis"><text:span text:style-name="T8">c</text:span></text:span><text:span text:style-name="Strong_20_Emphasis"><text:span text:style-name="T7">tor Hugo Kunz,</text:span></text:span><text:span text:style-name="Strong_20_Emphasis"><text:span text:style-name="T6"> no Bairro </text:span></text:span><text:span text:style-name="Strong_20_Emphasis"><text:span text:style-name="T7">Canudos</text:span></text:span><text:span text:style-name="Strong_20_Emphasis"><text:span text:style-name="T4">.</text:span></text:span></text:p>
      <text:p text:style-name="P14"><text:span text:style-name="T17">Solicita-se</text:span><text:span text:style-name="T16">, após os trâmites regimentais, </text:span><text:span text:style-name="T17">que seja enviada </text:span><text:span text:style-name="T16">cópia da presente proposição ao </text:span><text:span text:style-name="T17">Poder Executivo</text:span><text:span text:style-name="T16">, para que </text:span><text:span text:style-name="T17">realize as seguintes providências:</text:span></text:p>
      <text:p text:style-name="P15"><text:span text:style-name="T17"/></text:p>
      <text:p text:style-name="P17"><text:span text:style-name="Strong_20_Emphasis"><text:span text:style-name="T10">Intimação ao proprietário para que proceda com a limpeza do terreno na esquina da Rua Dezenove de Novembro com a Avenida Victor Hugo Kunz, no Bairro Canudos.</text:span></text:span></text:p>
      <text:p text:style-name="P18"/>
      <text:p text:style-name="P19"><text:span text:style-name="Strong_20_Emphasis"><text:span text:style-name="T21"/></text:span></text:p>
      <text:p text:style-name="P13">Novo Hamburgo, <text:span text:style-name="T22">24</text:span><text:span text:style-name="T19"> de fevereiro</text:span><text:span text:style-name="T15"> de</text:span><text:span text:style-name="T14"> 202</text:span><text:span text:style-name="T18">5</text:span><text:span text:style-name="T14">.</text:span></text:p>
      <text:p text:style-name="P8"/>
      <text:p text:style-name="P9">Vereador<text:span text:style-name="T20"> </text:span><text:span text:style-name="T22">Ito Lucian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Obs.: Redação conforme original d<text:span text:style-name="T25">o</text:span> autor.</text:p>
      <text:p text:style-name="P16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cm" svg:height="1.8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4" meta:word-count="165" meta:character-count="992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