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c0522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4eda74" officeooo:paragraph-rsid="004eda74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officeooo:paragraph-rsid="00476f51" style:font-name-asian="Nimbus Roman No9 L2" style:font-weight-asian="bold" style:font-name-complex="Nimbus Roman No9 L2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5049f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506cm"/>
        </style:tab-stops>
      </style:paragraph-properties>
      <style:text-properties style:font-name="Nimbus Roman" officeooo:paragraph-rsid="005049f0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db3a7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fo:font-size="12pt" fo:font-weight="normal" officeooo:paragraph-rsid="0033fc2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4eda74" officeooo:paragraph-rsid="004eda74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paragraph-rsid="00587154" style:font-name-asian="Arial" style:font-name-complex="Ari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Nimbus Roman" style:font-name-asian="Nimbus Roman No9 L2" style:font-name-complex="Nimbus Roman No9 L2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" officeooo:paragraph-rsid="0033fc2e" style:font-name-asian="Nimbus Roman No9 L2" style:font-name-complex="Nimbus Roman No9 L2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587154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587154" style:font-size-asian="12pt" style:font-weight-asian="normal" style:font-size-complex="12pt" style:font-weight-complex="normal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2917d9" style:font-name-asian="Nimbus Roman No9 L2" style:font-name-complex="Nimbus Roman No9 L2"/>
    </style:style>
    <style:style style:name="T3" style:family="text">
      <style:text-properties officeooo:rsid="0027519c" style:font-name-asian="Nimbus Roman No9 L2" style:font-name-complex="Nimbus Roman No9 L2"/>
    </style:style>
    <style:style style:name="T4" style:family="text">
      <style:text-properties officeooo:rsid="004fcfbd" style:font-name-asian="Nimbus Roman No9 L2" style:font-name-complex="Nimbus Roman No9 L2"/>
    </style:style>
    <style:style style:name="T5" style:family="text">
      <style:text-properties officeooo:rsid="005213d1" style:font-name-asian="Nimbus Roman No9 L2" style:font-name-complex="Nimbus Roman No9 L2"/>
    </style:style>
    <style:style style:name="T6" style:family="text">
      <style:text-properties officeooo:rsid="00578125" style:font-name-asian="Nimbus Roman No9 L2" style:font-name-complex="Nimbus Roman No9 L2"/>
    </style:style>
    <style:style style:name="T7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91c1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fcfb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49f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213d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3eeb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8715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11675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officeooo:rsid="00891c1f" style:font-size-asian="12pt" style:font-size-complex="12pt" style:font-weight-complex="bold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0891c1f" style:font-name-asian="Arial" style:font-name-complex="Arial"/>
    </style:style>
    <style:style style:name="T20" style:family="text">
      <style:text-properties officeooo:rsid="004fcfbd" style:font-name-asian="Arial" style:font-name-complex="Arial"/>
    </style:style>
    <style:style style:name="T21" style:family="text">
      <style:text-properties officeooo:rsid="005213d1" style:font-name-asian="Arial" style:font-name-complex="Arial"/>
    </style:style>
    <style:style style:name="T22" style:family="text">
      <style:text-properties officeooo:rsid="0053eebb" style:font-name-asian="Arial" style:font-name-complex="Arial"/>
    </style:style>
    <style:style style:name="T23" style:family="text">
      <style:text-properties officeooo:rsid="0017f8cf" style:font-name-asian="Arial" style:font-name-complex="Arial"/>
    </style:style>
    <style:style style:name="T24" style:family="text">
      <style:text-properties officeooo:rsid="004fcfbd"/>
    </style:style>
    <style:style style:name="T25" style:family="text">
      <style:text-properties officeooo:rsid="0053eebb"/>
    </style:style>
    <style:style style:name="T26" style:family="text">
      <style:text-properties officeooo:rsid="00578125"/>
    </style:style>
    <style:style style:name="T27" style:family="text">
      <style:text-properties officeooo:rsid="00587154"/>
    </style:style>
    <style:style style:name="T28" style:family="text">
      <style:text-properties officeooo:rsid="00891c1f"/>
    </style:style>
    <style:style style:name="T29" style:family="text">
      <style:text-properties officeooo:rsid="005213d1"/>
    </style:style>
    <style:style style:name="T30" style:family="text">
      <style:text-properties officeooo:rsid="0030bdb5"/>
    </style:style>
    <style:style style:name="T31" style:family="text">
      <style:text-properties officeooo:rsid="0017f8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INDICAÇÃO</text:span> Nº <text:span text:style-name="T27">427</text:span>/202<text:span text:style-name="T24">5</text:span></text:p>
      <text:p text:style-name="P14"/>
      <text:p text:style-name="P14"/>
      <text:p text:style-name="P8"><text:span text:style-name="T10">Indicação ao Executivo Municipal para que </text:span><text:span text:style-name="T11">seja coloca</text:span><text:span text:style-name="T13">d</text:span><text:span text:style-name="T15">a</text:span><text:span text:style-name="T13"> uma câm</text:span><text:span text:style-name="T15">e</text:span><text:span text:style-name="T13">ra de se</text:span><text:span text:style-name="T14">g</text:span><text:span text:style-name="T13">urança da </text:span><text:span text:style-name="T15">G</text:span><text:span text:style-name="T13">uarda </text:span><text:span text:style-name="T15">M</text:span><text:span text:style-name="T13">unicipal na Rua </text:span><text:span text:style-name="T14">Manágua</text:span><text:span text:style-name="T13">, </text:span><text:span text:style-name="T15">no</text:span><text:span text:style-name="T13"> Bairro Santo Afonso.</text:span><text:line-break/></text:p>
      <text:p text:style-name="P7"/>
      <text:p text:style-name="P23">Solicita-se, após os trâmites regimentais, que seja enviada cópia da presente proposição ao Poder Executivo, para que realize as seguintes providências:</text:p>
      <text:p text:style-name="P18"><text:span text:style-name="T19"/></text:p>
      <text:p text:style-name="P20"><text:span text:style-name="T28"><text:tab/>Indicação ao Executivo Municipal para que </text:span><text:span text:style-name="T24">seja coloca</text:span><text:span text:style-name="T29">d</text:span><text:span text:style-name="T27">a</text:span><text:span text:style-name="T29"> uma câm</text:span><text:span text:style-name="T27">e</text:span><text:span text:style-name="T29">ra de se</text:span><text:span text:style-name="T25">g</text:span><text:span text:style-name="T29">urança da </text:span><text:span text:style-name="T27">G</text:span><text:span text:style-name="T29">uarda </text:span><text:span text:style-name="T27">M</text:span><text:span text:style-name="T29">unicipal na Rua </text:span><text:span text:style-name="T25">Manágua</text:span><text:span text:style-name="T29">, </text:span><text:span text:style-name="T14">bem próximo à ponte, </text:span><text:span text:style-name="T27">no</text:span><text:span text:style-name="T29"> Bairro Santo Afonso.</text:span></text:p>
      <text:p text:style-name="P17"/>
      <text:p text:style-name="P16"><text:span text:style-name="T16"><text:tab/></text:span><text:span text:style-name="T9">Considerand</text:span><text:span text:style-name="T12">o que </text:span><text:span text:style-name="T15">n</text:span><text:span text:style-name="T12">a referida via pública </text:span><text:span text:style-name="T14">estã</text:span><text:span text:style-name="T15">o</text:span><text:span text:style-name="T14"> ocorrendo muitos assaltos de arrombamentos nas casas.</text:span></text:p>
      <text:p text:style-name="P15"/>
      <text:p text:style-name="P21"><text:span text:style-name="T26">Considerando também que, além dos arrombamentos nas casas, as pessoas estão jogando lixo naquele local próximo à ponte.</text:span><text:line-break/></text:p>
      <text:p text:style-name="P22"/>
      <text:p text:style-name="P24"><text:span text:style-name="T1">Novo Hamburgo, </text:span><text:span text:style-name="T5">2</text:span><text:span text:style-name="T6">4</text:span><text:span text:style-name="T4"> </text:span><text:span text:style-name="T1">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9"><text:line-break/></text:p>
      <text:p text:style-name="P12"><text:span text:style-name="T7">Vereador R</text:span><text:span text:style-name="T8">icardo Ritter - Ica</text:span></text:p>
      <text:p text:style-name="P10"/>
      <text:p text:style-name="P10"/>
      <text:p text:style-name="P10"><text:line-break/></text:p>
      <text:p text:style-name="P10"/>
      <text:p text:style-name="P10"/>
      <text:p text:style-name="P11"/>
      <text:p text:style-name="P11"/>
      <text:p text:style-name="P11"/>
      <text:p text:style-name="P25">Obs.: Redação conforme original d<text:span text:style-name="T30">o</text:span> autor.</text:p>
      <text:p text:style-name="P26"><text:span text:style-name="T18">/</text:span>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4T15:51:59.517863125</dc:date>
    <meta:editing-duration>PT5H40M48S</meta:editing-duration>
    <meta:editing-cycles>46</meta:editing-cycles>
    <meta:document-statistic meta:table-count="0" meta:image-count="1" meta:object-count="0" meta:page-count="1" meta:paragraph-count="18" meta:word-count="191" meta:character-count="1198" meta:non-whitespace-character-count="1015"/>
  </office:meta>
</office:document-meta>
</file>