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469ff7" officeooo:paragraph-rsid="00469ff7" style:font-name-asian="Arial" style:font-name-complex="Ari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469ff7" officeooo:paragraph-rsid="0049f3f8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>
        <style:tab-stops>
          <style:tab-stop style:position="2.506cm"/>
        </style:tab-stops>
      </style:paragraph-properties>
      <style:text-properties style:font-name="Nimbus Roman" officeooo:rsid="00469ff7" officeooo:paragraph-rsid="0049f3f8" style:font-name-asian="Arial" style:font-name-complex="Ari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49f3f8" style:font-name-asian="Arial" style:font-name-complex="Ari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>
        <style:tab-stops>
          <style:tab-stop style:position="2.506cm"/>
        </style:tab-stops>
      </style:paragraph-properties>
      <style:text-properties style:font-name="Nimbus Roman" officeooo:paragraph-rsid="0049f3f8" style:font-name-asian="Arial" style:font-name-complex="Ari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style:font-name="Nimbus Roman" officeooo:paragraph-rsid="0033fc2e" style:font-name-asian="Nimbus Roman No9 L1" style:font-name-complex="Nimbus Roman No9 L1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style:font-name="Nimbus Roman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47b08d" style:font-name-asian="Nimbus Roman No9 L1" style:font-name-complex="Nimbus Roman No9 L1"/>
    </style:style>
    <style:style style:name="T6" style:family="text">
      <style:text-properties officeooo:rsid="0049f3f8" style:font-name-asian="Nimbus Roman No9 L1" style:font-name-complex="Nimbus Roman No9 L1"/>
    </style:style>
    <style:style style:name="T7" style:family="text">
      <style:text-properties officeooo:rsid="004b478f" style:font-name-asian="Nimbus Roman No9 L1" style:font-name-complex="Nimbus Roman No9 L1"/>
    </style:style>
    <style:style style:name="T8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officeooo:rsid="0034a49e"/>
    </style:style>
    <style:style style:name="T11" style:family="text">
      <style:text-properties officeooo:rsid="00451bb4"/>
    </style:style>
    <style:style style:name="T12" style:family="text">
      <style:text-properties officeooo:rsid="00458cfe"/>
    </style:style>
    <style:style style:name="T13" style:family="text">
      <style:text-properties officeooo:rsid="00491131"/>
    </style:style>
    <style:style style:name="T14" style:family="text">
      <style:text-properties officeooo:rsid="0049f3f8"/>
    </style:style>
    <style:style style:name="T15" style:family="text">
      <style:text-properties officeooo:rsid="00469ff7"/>
    </style:style>
    <style:style style:name="T16" style:family="text">
      <style:text-properties officeooo:rsid="004b478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6">428</text:span>/202<text:span text:style-name="T12">5</text:span></text:p>
      <text:p text:style-name="P7"/>
      <text:p text:style-name="P7"><text:line-break/></text:p>
      <text:p text:style-name="P9">Desobstrução de b<text:span text:style-name="T16">u</text:span>eiro na <text:span text:style-name="T13">Av</text:span><text:span text:style-name="T16">enida</text:span><text:span text:style-name="T13"> Montevidé</text:span><text:span text:style-name="T16">o</text:span><text:span text:style-name="T13">, </text:span><text:span text:style-name="T16">nº</text:span><text:span text:style-name="T13"> 720, </text:span><text:span text:style-name="T16">no </text:span><text:span text:style-name="T13">Bairro Santo Afonso.</text:span></text:p>
      <text:p text:style-name="P8"><text:line-break/></text:p>
      <text:p text:style-name="P8"/>
      <text:p text:style-name="P21">Solicita-se, após os trâmites regimentais, que seja enviada cópia da presente proposição ao Poder Executivo, para que realize as seguintes providências:</text:p>
      <text:p text:style-name="P11"/>
      <text:p text:style-name="P17"><text:tab/>Desobstrução de bueiro na Avenida Montevidéo, nº 720, no Bairro Santo Afonso.</text:p>
      <text:p text:style-name="P10"/>
      <text:p text:style-name="P19"><text:span text:style-name="T15"><text:tab/></text:span><text:span text:style-name="T14">Considerando que o morador do referido endereço não sabe mais o que fazer, pois o esgoto de sua residência volta todo para </text:span><text:span text:style-name="T16">a </text:span><text:span text:style-name="T14">sua casa.</text:span></text:p>
      <text:p text:style-name="P18"/>
      <text:p text:style-name="P19"><text:span text:style-name="T1"><text:tab/></text:span><text:span text:style-name="T6">Considerando que o morador chegou a realizar/revisar o desentupimento de sua canalização, </text:span><text:span text:style-name="T7">estando</text:span><text:span text:style-name="T6"> tudo funcionando perfeitamente.</text:span></text:p>
      <text:p text:style-name="P18"><text:span text:style-name="T6"/></text:p>
      <text:p text:style-name="P19"><text:span text:style-name="T6"><text:tab/>Considerando que o morador fez a constatação </text:span><text:span text:style-name="T7">de </text:span><text:span text:style-name="T6">que a boca de lobo está tapada de areia, toda entupida.</text:span></text:p>
      <text:p text:style-name="P18"><text:span text:style-name="T6"/></text:p>
      <text:p text:style-name="P18"><text:span text:style-name="T6"/></text:p>
      <text:p text:style-name="P22"><text:span text:style-name="T1">Novo Hamburgo, </text:span><text:span text:style-name="T6">24</text:span><text:span text:style-name="T1"> de </text:span><text:span text:style-name="T5">fevereir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2"><text:line-break/></text:p>
      <text:p text:style-name="P13"><text:span text:style-name="T8">Vereador R</text:span><text:span text:style-name="T9">icardo Ritter - Ica</text:span></text:p>
      <text:p text:style-name="P14"/>
      <text:p text:style-name="P14"/>
      <text:p text:style-name="P14"/>
      <text:p text:style-name="P14"/>
      <text:p text:style-name="P14"/>
      <text:p text:style-name="P14"><text:line-break/></text:p>
      <text:p text:style-name="P14"/>
      <text:p text:style-name="P15">Obs.: <text:span text:style-name="T10">R</text:span>edação conforme original do autor.</text:p>
      <text:p text:style-name="P15">/<text:span text:style-name="T1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24T15:58:05.383500808</dc:date>
    <meta:editing-duration>PT2H48M51S</meta:editing-duration>
    <meta:editing-cycles>35</meta:editing-cycles>
    <meta:document-statistic meta:table-count="0" meta:image-count="1" meta:object-count="0" meta:page-count="1" meta:paragraph-count="21" meta:word-count="197" meta:character-count="1215" meta:non-whitespace-character-count="1025"/>
  </office:meta>
</office:document-meta>
</file>