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reak-before="auto" fo:break-after="auto"/>
      <style:text-properties officeooo:paragraph-rsid="0069777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a89e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cb6a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7843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777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a89e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a89e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89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04764de"/>
    </style:style>
    <style:style style:name="T20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1" style:family="text">
      <style:text-properties fo:font-weight="bold" style:font-name-asian="Nimbus Roman No9 L2" style:font-weight-asian="bold" style:font-name-complex="Nimbus Roman No9 L2"/>
    </style:style>
    <style:style style:name="T22" style:family="text">
      <style:text-properties fo:font-weight="bold" officeooo:rsid="006a89e7" style:font-name-asian="Nimbus Roman No9 L2" style:font-weight-asian="bold" style:font-name-complex="Nimbus Roman No9 L2"/>
    </style:style>
    <style:style style:name="T23" style:family="text">
      <style:text-properties fo:font-weight="bold" officeooo:rsid="006cb6ae" style:font-name-asian="Nimbus Roman No9 L2" style:font-weight-asian="bold" style:font-name-complex="Nimbus Roman No9 L2"/>
    </style:style>
    <style:style style:name="T24" style:family="text">
      <style:text-properties officeooo:rsid="0068e109"/>
    </style:style>
    <style:style style:name="T25" style:family="text">
      <style:text-properties officeooo:rsid="006cb6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PEDIDO DE PROVIDÊNCIAS Nº </text:span><text:span text:style-name="T23">431</text:span><text:span text:style-name="T21">/202</text:span><text:span text:style-name="T22">5</text:span></text:p>
      <text:p text:style-name="P2"><text:span text:style-name="Emphasis"><text:span text:style-name="T2">Patrolamento e britagem </text:span></text:span><text:span text:style-name="Emphasis"><text:span text:style-name="T3">em toda </text:span></text:span><text:span text:style-name="Emphasis"><text:span text:style-name="T4">a </text:span></text:span><text:span text:style-name="Emphasis"><text:span text:style-name="T3">extensão</text:span></text:span><text:span text:style-name="Emphasis"><text:span text:style-name="T2"> </text:span></text:span><text:span text:style-name="Emphasis"><text:span text:style-name="T8">d</text:span></text:span><text:span text:style-name="Emphasis"><text:span text:style-name="T3">a Rua </text:span></text:span><text:span text:style-name="Emphasis"><text:span text:style-name="T7">Monte das Oliveiras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5">B</text:span></text:span><text:span text:style-name="Emphasis"><text:span text:style-name="T2">airro </text:span></text:span><text:span text:style-name="Emphasis"><text:span text:style-name="T9">Vila Diehl</text:span></text:span><text:span text:style-name="Emphasis"><text:span text:style-name="T3">.</text:span></text:span><text:span text:style-name="Emphasis"><text:span text:style-name="T10"> <text:s text:c="5"/></text:span></text:span><text:span text:style-name="Emphasis"><text:span text:style-name="T11"><text:s text:c="584"/></text:span></text:span></text:p>
      <text:p text:style-name="P16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6"><text:span text:style-name="Emphasis"><text:span text:style-name="T2"/></text:span></text:p>
      <text:p text:style-name="P17"><text:span text:style-name="Emphasis"><text:span text:style-name="T6">Patrolamento e britagem em toda a extensão da Rua Monte das Oliveiras, no Bairro Vila Diehl.</text:span></text:span></text:p>
      <text:p text:style-name="P17"><text:span text:style-name="Emphasis"><text:span text:style-name="T6"/></text:span></text:p>
      <text:p text:style-name="P17"><text:span text:style-name="Fonte_20_parág._20_padrão"><text:span text:style-name="T12">Ressalto que possui número de protocolo: </text:span></text:span><text:span text:style-name="Fonte_20_parág._20_padrão"><text:span text:style-name="T14">19934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2">.</text:span></text:span></text:p>
      <text:p text:style-name="P17"><text:span text:style-name="Fonte_20_parág._20_padrão"><text:span text:style-name="T12"/></text:span></text:p>
      <text:p text:style-name="P18"><text:span text:style-name="Fonte_20_parág._20_padrão"><text:span text:style-name="T12">Certos de que assim contribuímos para o bem da nossa cidade, subscrevemo-nos.</text:span></text:span>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21"><text:span text:style-name="T1">N</text:span><text:span text:style-name="T20">ovo Hamburgo,</text:span><text:span text:style-name="Fonte_20_parág._20_padrão"><text:span text:style-name="T15"> </text:span></text:span><text:span text:style-name="Fonte_20_parág._20_padrão"><text:span text:style-name="T18">24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8">fevereir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5">. <text:s text:c="75"/></text:span></text:span></text:p>
      <text:p text:style-name="P15">Vereador <text:span text:style-name="T19">Enio Brizola</text:span></text:p>
      <text:p text:style-name="P14"/>
      <text:p text:style-name="P14"/>
      <text:p text:style-name="P11"><text:s text:c="228"/></text:p>
      <text:p text:style-name="P13"><text:span text:style-name="Emphasis"/></text:p>
      <text:p text:style-name="P12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6:59:49.235133742</dc:date>
    <meta:editing-duration>PT5H44M35S</meta:editing-duration>
    <meta:editing-cycles>63</meta:editing-cycles>
    <meta:document-statistic meta:table-count="0" meta:image-count="1" meta:object-count="0" meta:page-count="1" meta:paragraph-count="17" meta:word-count="162" meta:character-count="1883" meta:non-whitespace-character-count="841"/>
  </office:meta>
</office:document-meta>
</file>