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e0ac5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fd6c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517e8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0ac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a23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fd6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fd6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04764de"/>
    </style:style>
    <style:style style:name="T18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6fd6ce" style:font-name-asian="Nimbus Roman No9 L2" style:font-weight-asian="bold" style:font-name-complex="Nimbus Roman No9 L2"/>
    </style:style>
    <style:style style:name="T21" style:family="text">
      <style:text-properties fo:font-weight="bold" officeooo:rsid="0070b0a0" style:font-name-asian="Nimbus Roman No9 L2" style:font-weight-asian="bold" style:font-name-complex="Nimbus Roman No9 L2"/>
    </style:style>
    <style:style style:name="T22" style:family="text">
      <style:text-properties officeooo:rsid="006c4f8d"/>
    </style:style>
    <style:style style:name="T23" style:family="text">
      <style:text-properties officeooo:rsid="0070b0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9">PEDIDO DE PROVIDÊNCIAS Nº </text:span><text:span text:style-name="T21">432</text:span><text:span text:style-name="T19">/202</text:span><text:span text:style-name="T20">5</text:span></text:p>
      <text:p text:style-name="P2"><text:span text:style-name="Emphasis"><text:span text:style-name="T2">Patrolamento e britagem </text:span></text:span><text:span text:style-name="Emphasis"><text:span text:style-name="T7">em toda a extensão da </text:span></text:span><text:span text:style-name="Emphasis"><text:span text:style-name="T6">Rua dos Garis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4">B</text:span></text:span><text:span text:style-name="Emphasis"><text:span text:style-name="T2">airro </text:span></text:span><text:span text:style-name="Emphasis"><text:span text:style-name="T6">Vila Diehl</text:span></text:span><text:span text:style-name="Emphasis"><text:span text:style-name="T3">.</text:span></text:span><text:span text:style-name="Emphasis"><text:span text:style-name="T8"> <text:s text:c="5"/></text:span></text:span><text:span text:style-name="Emphasis"><text:span text:style-name="T9"><text:s text:c="584"/></text:span></text:span></text:p>
      <text:p text:style-name="P19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7"><text:span text:style-name="Emphasis"><text:span text:style-name="T2"/></text:span></text:p>
      <text:p text:style-name="P16"><text:span text:style-name="Emphasis"><text:span text:style-name="T5">Patrolamento e britagem em toda a extensão da Rua dos Garis, no Bairro Vila Diehl.</text:span></text:span></text:p>
      <text:p text:style-name="P16"><text:span text:style-name="Emphasis"><text:span text:style-name="T5"/></text:span></text:p>
      <text:p text:style-name="P18"><text:span text:style-name="Fonte_20_parág._20_padrão"><text:span text:style-name="T10">Ressalto que possui número de protocolo: </text:span></text:span><text:span text:style-name="Fonte_20_parág._20_padrão"><text:span text:style-name="T12">19935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0">.</text:span></text:span></text:p>
      <text:p text:style-name="P18"><text:span text:style-name="Fonte_20_parág._20_padrão"><text:span text:style-name="T10"/></text:span></text:p>
      <text:p text:style-name="P18"><text:span text:style-name="Fonte_20_parág._20_padrão"><text:span text:style-name="T10">Certos de que assim contribuímos para o bem da nossa cidade, subscrevemo-nos. <text:s text:c="79"/></text:span></text:span></text:p>
      <text:p text:style-name="P23"/>
      <text:p text:style-name="P22"/>
      <text:p text:style-name="P22"><text:span text:style-name="T1">N</text:span><text:span text:style-name="T18">ovo Hamburgo,</text:span><text:span text:style-name="Fonte_20_parág._20_padrão"><text:span text:style-name="T13"> </text:span></text:span><text:span text:style-name="Fonte_20_parág._20_padrão"><text:span text:style-name="T16">24</text:span></text:span><text:span text:style-name="Fonte_20_parág._20_padrão"><text:span text:style-name="T14"> </text:span></text:span><text:span text:style-name="Fonte_20_parág._20_padrão"><text:span text:style-name="T15">de </text:span></text:span><text:span text:style-name="Fonte_20_parág._20_padrão"><text:span text:style-name="T16">fevereir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3">. <text:s text:c="75"/></text:span></text:span></text:p>
      <text:p text:style-name="P14">Vereador <text:span text:style-name="T17">Enio Brizola</text:span></text:p>
      <text:p text:style-name="P15"/>
      <text:p text:style-name="P15"/>
      <text:p text:style-name="P11"><text:s text:c="228"/></text:p>
      <text:p text:style-name="P13"><text:span text:style-name="Emphasis"/></text:p>
      <text:p text:style-name="P12"/>
      <text:p text:style-name="P9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7:02:13.404154198</dc:date>
    <meta:editing-duration>PT6H11M2S</meta:editing-duration>
    <meta:editing-cycles>70</meta:editing-cycles>
    <meta:document-statistic meta:table-count="0" meta:image-count="1" meta:object-count="0" meta:page-count="1" meta:paragraph-count="17" meta:word-count="160" meta:character-count="1943" meta:non-whitespace-character-count="823"/>
  </office:meta>
</office:document-meta>
</file>