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8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455ec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517e8b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6ecc90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724ed6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/>
      <style:text-properties officeooo:paragraph-rsid="00517e8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fo:background-color="transparent"/>
      <style:text-properties officeooo:paragraph-rsid="004e81ac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ecc90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12034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24ed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24ed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officeooo:rsid="004764de"/>
    </style:style>
    <style:style style:name="T18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9" style:family="text">
      <style:text-properties fo:font-weight="bold" style:font-name-asian="Nimbus Roman No9 L2" style:font-weight-asian="bold" style:font-name-complex="Nimbus Roman No9 L2"/>
    </style:style>
    <style:style style:name="T20" style:family="text">
      <style:text-properties fo:font-weight="bold" officeooo:rsid="00724ed6" style:font-name-asian="Nimbus Roman No9 L2" style:font-weight-asian="bold" style:font-name-complex="Nimbus Roman No9 L2"/>
    </style:style>
    <style:style style:name="T21" style:family="text">
      <style:text-properties fo:font-weight="bold" officeooo:rsid="0073cbbc" style:font-name-asian="Nimbus Roman No9 L2" style:font-weight-asian="bold" style:font-name-complex="Nimbus Roman No9 L2"/>
    </style:style>
    <style:style style:name="T22" style:family="text">
      <style:text-properties officeooo:rsid="006c4f8d"/>
    </style:style>
    <style:style style:name="T23" style:family="text">
      <style:text-properties officeooo:rsid="0073cb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PEDIDO DE PROVIDÊNCIAS Nº </text:span><text:span text:style-name="T21">435</text:span><text:span text:style-name="T19">/202</text:span><text:span text:style-name="T20">5</text:span></text:p>
      <text:p text:style-name="P2"><text:span text:style-name="Emphasis"><text:span text:style-name="T2">Patrolamento e britagem </text:span></text:span><text:span text:style-name="Emphasis"><text:span text:style-name="T7">em toda a extensão d</text:span></text:span><text:span text:style-name="Emphasis"><text:span text:style-name="T3">a </text:span></text:span><text:span text:style-name="Emphasis"><text:span text:style-name="T6">Rua Tucuns</text:span></text:span><text:span text:style-name="Emphasis"><text:span text:style-name="T3">, </text:span></text:span><text:span text:style-name="Emphasis"><text:span text:style-name="T2">no </text:span></text:span><text:span text:style-name="Emphasis"><text:span text:style-name="T4">B</text:span></text:span><text:span text:style-name="Emphasis"><text:span text:style-name="T2">airro </text:span></text:span><text:span text:style-name="Emphasis"><text:span text:style-name="T6">Vila Diehl</text:span></text:span><text:span text:style-name="Emphasis"><text:span text:style-name="T3">.</text:span></text:span><text:span text:style-name="Emphasis"><text:span text:style-name="T8"> <text:s text:c="5"/></text:span></text:span><text:span text:style-name="Emphasis"><text:span text:style-name="T9"><text:s text:c="584"/></text:span></text:span></text:p>
      <text:p text:style-name="P18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5"><text:span text:style-name="Emphasis"><text:span text:style-name="T2"/></text:span></text:p>
      <text:p text:style-name="P16"><text:span text:style-name="Emphasis"><text:span text:style-name="T5">Patrolamento e britagem em toda a extensão da Rua Tucuns, no Bairro Vila Diehl.</text:span></text:span></text:p>
      <text:p text:style-name="P16"><text:span text:style-name="Emphasis"><text:span text:style-name="T5"/></text:span></text:p>
      <text:p text:style-name="P17"><text:span text:style-name="Fonte_20_parág._20_padrão"><text:span text:style-name="T10">Ressalto que possui número de protocolo: </text:span></text:span><text:span text:style-name="Fonte_20_parág._20_padrão"><text:span text:style-name="T12">19939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0">.</text:span></text:span></text:p>
      <text:p text:style-name="P17"><text:span text:style-name="Fonte_20_parág._20_padrão"><text:span text:style-name="T10"/></text:span></text:p>
      <text:p text:style-name="P17"><text:span text:style-name="Fonte_20_parág._20_padrão"><text:span text:style-name="T10">Certos de que assim contribuímos para o bem da nossa cidade, subscrevemo-nos. <text:s text:c="79"/></text:span></text:span></text:p>
      <text:p text:style-name="P23"/>
      <text:p text:style-name="P24"/>
      <text:p text:style-name="P24"><text:span text:style-name="T1">N</text:span><text:span text:style-name="T18">ovo Hamburgo,</text:span><text:span text:style-name="Fonte_20_parág._20_padrão"><text:span text:style-name="T13"> </text:span></text:span><text:span text:style-name="Fonte_20_parág._20_padrão"><text:span text:style-name="T16">24</text:span></text:span><text:span text:style-name="Fonte_20_parág._20_padrão"><text:span text:style-name="T14"> </text:span></text:span><text:span text:style-name="Fonte_20_parág._20_padrão"><text:span text:style-name="T15">de </text:span></text:span><text:span text:style-name="Fonte_20_parág._20_padrão"><text:span text:style-name="T16">fevereiro</text:span></text:span><text:span text:style-name="Fonte_20_parág._20_padrão"><text:span text:style-name="T15"> de 2</text:span></text:span><text:span text:style-name="Fonte_20_parág._20_padrão"><text:span text:style-name="T16">025</text:span></text:span><text:span text:style-name="Fonte_20_parág._20_padrão"><text:span text:style-name="T13">. <text:s text:c="75"/></text:span></text:span></text:p>
      <text:p text:style-name="P21"/>
      <text:p text:style-name="P21"/>
      <text:p text:style-name="P22">Vereador <text:span text:style-name="T17">Enio Brizola</text:span></text:p>
      <text:p text:style-name="P14"/>
      <text:p text:style-name="P14"/>
      <text:p text:style-name="P11"><text:s text:c="228"/></text:p>
      <text:p text:style-name="P13"><text:span text:style-name="Emphasis"/></text:p>
      <text:p text:style-name="P12"/>
      <text:p text:style-name="P9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4T17:20:52.151384719</dc:date>
    <meta:editing-duration>PT6H3M47S</meta:editing-duration>
    <meta:editing-cycles>70</meta:editing-cycles>
    <meta:document-statistic meta:table-count="0" meta:image-count="1" meta:object-count="0" meta:page-count="1" meta:paragraph-count="17" meta:word-count="158" meta:character-count="1937" meta:non-whitespace-character-count="819"/>
  </office:meta>
</office:document-meta>
</file>