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007ffdf" officeooo:paragraph-rsid="003eb640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298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937c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0b91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cdc3a" officeooo:paragraph-rsid="0042552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ea845" officeooo:paragraph-rsid="003ea8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2552f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74b6b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2adf8"/>
    </style:style>
    <style:style style:name="T4" style:family="text">
      <style:text-properties officeooo:rsid="0035e6cd"/>
    </style:style>
    <style:style style:name="T5" style:family="text">
      <style:text-properties officeooo:rsid="00370880"/>
    </style:style>
    <style:style style:name="T6" style:family="text">
      <style:text-properties officeooo:rsid="0039f49c"/>
    </style:style>
    <style:style style:name="T7" style:family="text">
      <style:text-properties officeooo:rsid="003da91d"/>
    </style:style>
    <style:style style:name="T8" style:family="text">
      <style:text-properties officeooo:rsid="003eb640"/>
    </style:style>
    <style:style style:name="T9" style:family="text">
      <style:text-properties officeooo:rsid="004029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2552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3eb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4700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officeooo:rsid="0040b912"/>
    </style:style>
    <style:style style:name="T18" style:family="text">
      <style:text-properties officeooo:rsid="0042552f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4700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437</text:span>/20<text:span text:style-name="T5">2</text:span><text:span text:style-name="T18">5</text:span></text:p>
      <text:p text:style-name="P13"><text:span text:style-name="T3">Con</text:span><text:span text:style-name="T8">s</text:span><text:span text:style-name="T3">erto da ponte que serve para </text:span><text:span text:style-name="T20">a</text:span><text:span text:style-name="T3"> travessia de pedestres </text:span><text:span text:style-name="T6">entr</text:span><text:span text:style-name="T18">e</text:span><text:span text:style-name="T6"> </text:span><text:span text:style-name="T17">a</text:span><text:span text:style-name="T6"> Avenida Floresta </text:span><text:span text:style-name="T18">e a Rua A</text:span><text:span text:style-name="T20">ttí</text:span><text:span text:style-name="T18">lio Forte</text:span><text:span text:style-name="T3">, no Bairro Boa Saúde</text:span>.</text:p>
      <text:p text:style-name="P15">Solicita-se que, após os trâmites regimentais, seja enviada cópia da presente proposição ao Poder Executivo, para que realize as seguintes providências:</text:p>
      <text:p text:style-name="P14"/>
      <text:p text:style-name="P18">Conserto da ponte que serve para a travessia de pedestres entre a Avenida Floresta e a Rua Attílio Forte, no Bairro Boa Saúde.</text:p>
      <text:p text:style-name="P18"/>
      <text:p text:style-name="P16"><text:span text:style-name="T9">D</text:span>evido <text:span text:style-name="T2">a mesma estar em péssimo estado, podendo assim ocasionar acidentes às pessoas que utilizam desta referida ponte.</text:span></text:p>
      <text:p text:style-name="P16"/>
      <text:p text:style-name="P19">Esta solicitação tem protocolo sob número <text:span text:style-name="T18">19928</text:span>/202<text:span text:style-name="T18">5</text:span>.</text:p>
      <text:p text:style-name="P19"/>
      <text:p text:style-name="P21"><text:span text:style-name="Fonte_20_parág._20_padrão"><text:span text:style-name="T19">Certos de que assim contribuímos para o bem da nossa cidade, subscrevemo-nos</text:span></text:span><text:span text:style-name="T10">.</text:span></text:p>
      <text:p text:style-name="P22"><text:span text:style-name="T10"/></text:p>
      <text:p text:style-name="P22"><text:span text:style-name="T10"/></text:p>
      <text:p text:style-name="P22"><text:span text:style-name="T10">Novo Hamburgo, </text:span><text:span text:style-name="T13">24</text:span><text:span text:style-name="T11"> de </text:span><text:span text:style-name="T13">fevereiro</text:span><text:span text:style-name="T11"> de 20</text:span><text:span text:style-name="T12">2</text:span><text:span text:style-name="T13">5</text:span><text:span text:style-name="T10">.</text:span></text:p>
      <text:p text:style-name="P17"/>
      <text:p text:style-name="P9"/>
      <text:p text:style-name="P7">Vereador <text:span text:style-name="T2">Enio Brizola</text:span></text:p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0">Obs<text:span text:style-name="T1">.</text:span>: <text:span text:style-name="T4">R</text:span>edação conforme original do autor.</text:p>
      <text:p text:style-name="P6"><text:span text:style-name="T14">/</text:span>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8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4T17:34:28.968558708</dc:date>
    <meta:printed-by>Roger Correa</meta:printed-by>
    <meta:print-date>2015-05-18T16:47:35</meta:print-date>
    <dc:language>pt-BR</dc:language>
    <meta:editing-cycles>116</meta:editing-cycles>
    <meta:editing-duration>PT5H46M22S</meta:editing-duration>
    <meta:document-statistic meta:table-count="0" meta:image-count="1" meta:object-count="0" meta:page-count="1" meta:paragraph-count="17" meta:word-count="194" meta:character-count="1180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