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79baed" officeooo:paragraph-rsid="008d4e3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fo:font-size="12pt" fo:font-weight="normal" officeooo:rsid="00acaf86" officeooo:paragraph-rsid="00a48b7e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aece7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officeooo:paragraph-rsid="00336f26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officeooo:paragraph-rsid="0090ee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>
        <style:tab-stops>
          <style:tab-stop style:position="2.487cm"/>
        </style:tab-stops>
      </style:paragraph-properties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aea068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fo:color="#000000" loext:opacity="100%" style:font-name="Nimbus Roman" officeooo:paragraph-rsid="00aece7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use-window-font-color="true" loext:opacity="0%" style:font-name="Nimbus Roman" fo:font-size="12pt" fo:language="pt" fo:country="BR" fo:font-weight="normal" officeooo:rsid="0079baed" officeooo:paragraph-rsid="00aece78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1" fo:font-size="6pt" style:font-size-asian="6pt" style:font-name-complex="Nimbus Roman No9 L1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a48b7e" style:font-weight-asian="bold" style:font-weight-complex="bold"/>
    </style:style>
    <style:style style:name="T8" style:family="text">
      <style:text-properties fo:font-weight="bold" officeooo:rsid="00b01d7d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6b61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ae73e3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6432c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6244b8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695605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6b4d9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aece78" style:font-size-asian="12pt" style:font-weight-asian="normal" style:font-size-complex="12pt" style:font-weight-complex="normal"/>
    </style:style>
    <style:style style:name="T20" style:family="text">
      <style:text-properties fo:font-size="12pt" fo:language="pt" fo:country="BR" fo:font-weight="normal" officeooo:rsid="0079baed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1" style:family="text">
      <style:text-properties fo:font-size="12pt" fo:language="pt" fo:country="BR" fo:font-weight="normal" officeooo:rsid="00ae73e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6244b8" style:font-weight-asian="normal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0a01d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0ab5a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ae73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32" style:family="text">
      <style:text-properties officeooo:rsid="0017f8cf"/>
    </style:style>
    <style:style style:name="T33" style:family="text">
      <style:text-properties officeooo:rsid="0030bdb5"/>
    </style:style>
    <style:style style:name="T34" style:family="text">
      <style:text-properties fo:color="#000000" loext:opacity="100%" officeooo:rsid="00aece78"/>
    </style:style>
    <style:style style:name="T35" style:family="text">
      <style:text-properties fo:color="#000000" loext:opacity="100%" officeooo:rsid="006432c1"/>
    </style:style>
    <style:style style:name="T36" style:family="text">
      <style:text-properties fo:color="#000000" loext:opacity="100%" officeooo:rsid="006244b8"/>
    </style:style>
    <style:style style:name="T37" style:family="text">
      <style:text-properties fo:color="#000000" loext:opacity="100%" officeooo:rsid="00695605"/>
    </style:style>
    <style:style style:name="T38" style:family="text">
      <style:text-properties fo:color="#000000" loext:opacity="100%" officeooo:rsid="006b4d98"/>
    </style:style>
    <style:style style:name="T39" style:family="text">
      <style:text-properties fo:color="#000000" loext:opacity="100%" officeooo:rsid="00ae73e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PEDIDO DE PROVIDÊNCIAS Nº </text:span><text:span text:style-name="T8">439</text:span><text:span text:style-name="T5">/</text:span><text:span text:style-name="T4">20</text:span><text:span text:style-name="T6">2</text:span><text:span text:style-name="T7">5</text:span></text:p>
      <text:p text:style-name="P17"><text:span text:style-name="T11">Limpeza</text:span><text:span text:style-name="T14">,</text:span><text:span text:style-name="T11"> c</text:span><text:span text:style-name="T12">apina </text:span><text:span text:style-name="T20">e roçada</text:span><text:span text:style-name="T13"> </text:span><text:span text:style-name="T19">n</text:span><text:span text:style-name="T15">a</text:span><text:span text:style-name="T16"> </text:span><text:span text:style-name="T17">P</text:span><text:span text:style-name="T16">raça </text:span><text:span text:style-name="T18">Augusto Severo</text:span><text:span text:style-name="T15">, </text:span><text:span text:style-name="T18">na</text:span><text:span text:style-name="T16"> Rua Í</text:span><text:span text:style-name="T18">caro</text:span><text:span text:style-name="T16">, no Bairro </text:span><text:span text:style-name="T18">Canudos</text:span><text:span text:style-name="T21">.</text:span></text:p>
      <text:p text:style-name="P14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7"/>
      <text:p text:style-name="P18"><text:span text:style-name="T39">Limpeza, capina e roçada na Praça Augusto Severo, na Rua Ícaro, no Bairro Canudos.</text:span></text:p>
      <text:p text:style-name="P8"/>
      <text:p text:style-name="P11"/>
      <text:p text:style-name="P15"><text:span text:style-name="T31">N</text:span><text:span text:style-name="T30">ovo Hamburgo,</text:span><text:span text:style-name="Fonte_20_parág._20_padrão"><text:span text:style-name="T24"> </text:span></text:span><text:span text:style-name="Fonte_20_parág._20_padrão"><text:span text:style-name="T28">2</text:span></text:span><text:span text:style-name="Fonte_20_parág._20_padrão"><text:span text:style-name="T29">4</text:span></text:span><text:span text:style-name="Fonte_20_parág._20_padrão"><text:span text:style-name="T27"> </text:span></text:span><text:span text:style-name="Fonte_20_parág._20_padrão"><text:span text:style-name="T25">de </text:span></text:span><text:span text:style-name="Fonte_20_parág._20_padrão"><text:span text:style-name="T27">fevereir</text:span></text:span><text:span text:style-name="Fonte_20_parág._20_padrão"><text:span text:style-name="T26">o</text:span></text:span><text:span text:style-name="Fonte_20_parág._20_padrão"><text:span text:style-name="T25"> de 202</text:span></text:span><text:span text:style-name="Fonte_20_parág._20_padrão"><text:span text:style-name="T27">5</text:span></text:span><text:span text:style-name="Fonte_20_parág._20_padrão"><text:span text:style-name="T24">.</text:span></text:span></text:p>
      <text:p text:style-name="P13"><text:line-break/></text:p>
      <text:p text:style-name="P12"><text:span text:style-name="T22">Vereador </text:span><text:span text:style-name="T23">Joelson de Araúj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Obs.: Redação conforme original d<text:span text:style-name="T33">o</text:span> autor.</text:p>
      <text:p text:style-name="P16">/<text:span text:style-name="T3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name-complex="Nimbus Roman No9 L1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1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24T17:39:39.706068012</dc:date>
    <meta:print-date>2020-03-11T14:41:43.706000000</meta:print-date>
    <meta:editing-cycles>125</meta:editing-cycles>
    <meta:editing-duration>PT8H34M24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140" meta:character-count="849" meta:non-whitespace-character-count="720"/>
  </office:meta>
</office:document-meta>
</file>