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46407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4640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cdf8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cdf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3c78d6" officeooo:paragraph-rsid="0052e5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ef83" officeooo:paragraph-rsid="0040ef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5042c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language="pt" fo:country="BR" fo:font-weight="normal" officeooo:rsid="00ae73e3" officeooo:paragraph-rsid="0055042c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a6042"/>
    </style:style>
    <style:style style:name="T3" style:family="text">
      <style:text-properties officeooo:rsid="003c4503"/>
    </style:style>
    <style:style style:name="T4" style:family="text">
      <style:text-properties officeooo:rsid="004a05ce"/>
    </style:style>
    <style:style style:name="T5" style:family="text">
      <style:text-properties officeooo:rsid="004aa253"/>
    </style:style>
    <style:style style:name="T6" style:family="text">
      <style:text-properties officeooo:rsid="004cdf8c"/>
    </style:style>
    <style:style style:name="T7" style:family="text">
      <style:text-properties officeooo:rsid="004e8a2c"/>
    </style:style>
    <style:style style:name="T8" style:family="text">
      <style:text-properties officeooo:rsid="0052e5b1"/>
    </style:style>
    <style:style style:name="T9" style:family="text">
      <style:text-properties fo:font-size="12pt" fo:font-weight="normal" officeooo:rsid="003c78d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a604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4640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e8a2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aa25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3cc4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7f43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24f43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59ffa9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56ae34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loext:opacity="100%" fo:font-size="12pt" fo:font-weight="normal" officeooo:rsid="006b4d98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loext:opacity="100%" fo:font-size="12pt" fo:font-weight="normal" officeooo:rsid="006432c1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loext:opacity="100%" fo:font-size="12pt" fo:font-weight="normal" officeooo:rsid="006244b8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color="#000000" loext:opacity="100%" fo:font-size="12pt" fo:language="pt" fo:country="BR" fo:font-weight="normal" officeooo:rsid="00ae73e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3" style:family="text">
      <style:text-properties officeooo:rsid="0055042c"/>
    </style:style>
    <style:style style:name="T24" style:family="text">
      <style:text-properties officeooo:rsid="0056ae34"/>
    </style:style>
    <style:style style:name="T25" style:family="text">
      <style:text-properties officeooo:rsid="0057f4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4">440</text:span><text:span text:style-name="T6">/</text:span>20<text:span text:style-name="T5">2</text:span><text:span text:style-name="T7">5</text:span></text:p>
      <text:p text:style-name="P18"><text:span text:style-name="T9">Colocação de</text:span><text:span text:style-name="T10"> carga de areia </text:span><text:span text:style-name="T11">n</text:span><text:span text:style-name="T12">o</text:span><text:span text:style-name="T11"> </text:span><text:span text:style-name="T12">campinho de futebol</text:span><text:span text:style-name="T13"> </text:span><text:span text:style-name="T15">d</text:span><text:span text:style-name="T14">a</text:span><text:span text:style-name="T16"> </text:span><text:span text:style-name="T18">P</text:span><text:span text:style-name="T17">raça </text:span><text:span text:style-name="T19">Augusto Severo</text:span><text:span text:style-name="T20">, </text:span><text:span text:style-name="T19">na</text:span><text:span text:style-name="T21"> Rua Í</text:span><text:span text:style-name="T19">caro</text:span><text:span text:style-name="T21">, no Bairro </text:span><text:span text:style-name="T19">Canudos</text:span><text:span text:style-name="T22">.</text:span></text:p>
      <text:p text:style-name="P6"><text:span text:style-name="T2">S</text:span>olicita-<text:span text:style-name="T2">se</text:span>, após os trâmites regimentais, <text:span text:style-name="T2">que seja enviada </text:span>cópia da presente proposição ao <text:span text:style-name="T2">Poder Executivo</text:span>, para que <text:span text:style-name="T3">realize as seguintes providências</text:span>:</text:p>
      <text:p text:style-name="P7"/>
      <text:p text:style-name="P19">Colocação de carga de areia no campinho de futebol da Praça Augusto Severo, na Rua Ícaro, no Bairro Canudos.</text:p>
      <text:p text:style-name="P12"/>
      <text:p text:style-name="P8"/>
      <text:p text:style-name="P8">Novo Hamburgo, <text:span text:style-name="T23">24</text:span><text:span text:style-name="T5"> de </text:span><text:span text:style-name="T7">fevereiro</text:span> de 20<text:span text:style-name="T5">2</text:span><text:span text:style-name="T7">5</text:span>.</text:p>
      <text:p text:style-name="P9"/>
      <text:p text:style-name="P10"/>
      <text:p text:style-name="P13">Vereador <text:span text:style-name="T8">Joelson de Araújo</text:span></text:p>
      <text:p text:style-name="P11"/>
      <text:p text:style-name="P11"/>
      <text:p text:style-name="P11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<text:span text:style-name="T4">R</text:span>edação conforme original do autor.</text:p>
      <text:p text:style-name="P17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24T17:43:22.696221774</dc:date>
    <meta:printed-by>Camila Silveira</meta:printed-by>
    <meta:print-date>2018-09-04T09:31:45.822440764</meta:print-date>
    <dc:language>pt-BR</dc:language>
    <meta:editing-cycles>130</meta:editing-cycles>
    <meta:editing-duration>PT6H12M6S</meta:editing-duration>
    <meta:document-statistic meta:table-count="0" meta:image-count="1" meta:object-count="0" meta:page-count="1" meta:paragraph-count="14" meta:word-count="150" meta:character-count="900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