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b11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0c69d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ad2087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4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aae0bf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b1165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ad2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8">443</text:span><text:span text:style-name="T5">/</text:span><text:span text:style-name="T4">20</text:span><text:span text:style-name="T6">2</text:span><text:span text:style-name="T7">5</text:span></text:p>
      <text:p text:style-name="P21"><text:span text:style-name="T11">Limpeza, c</text:span><text:span text:style-name="T12">apina</text:span><text:span text:style-name="T13"> e roçada </text:span><text:span text:style-name="T34">em toda a extensão</text:span><text:span text:style-name="T30"> </text:span><text:span text:style-name="T35">d</text:span><text:span text:style-name="T31">a</text:span><text:span text:style-name="T32"> Rua </text:span><text:span text:style-name="T34">Saldanha da Gama</text:span><text:span text:style-name="T30">,</text:span><text:span text:style-name="T34"> </text:span><text:span text:style-name="T30">no Bairro </text:span><text:span text:style-name="T33">Primavera</text:span><text:span text:style-name="T14">.</text:span></text:p>
      <text:p text:style-name="P14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9"/>
      <text:p text:style-name="P18">Limpeza, capina e roçada em toda a extensão da Rua Saldanha da Gama, no Bairro Primavera.</text:p>
      <text:p text:style-name="P10"/>
      <text:p text:style-name="P15"><text:span text:style-name="T15">O </text:span><text:span text:style-name="T16">referido pedido possui protocolo junto ao </text:span><text:span text:style-name="T17">E</text:span><text:span text:style-name="T16">xecutivo: </text:span><text:span text:style-name="T21">19983</text:span><text:span text:style-name="T16">/</text:span><text:span text:style-name="T19">20</text:span><text:span text:style-name="T18">2</text:span><text:span text:style-name="T20">5</text:span><text:span text:style-name="T16">.</text:span></text:p>
      <text:p text:style-name="P16"/>
      <text:p text:style-name="P15"><text:span text:style-name="T44">Certos de que assim contribuímos para o bem da nossa cidade, subscrev</text:span><text:span text:style-name="T45">e</text:span><text:span text:style-name="T44">mo-nos.</text:span></text:p>
      <text:p text:style-name="P13"/>
      <text:p text:style-name="P13"/>
      <text:p text:style-name="P19"><text:span text:style-name="T43">N</text:span><text:span text:style-name="T42">ovo Hamburgo,</text:span><text:span text:style-name="Fonte_20_parág._20_padrão"><text:span text:style-name="T36"> </text:span></text:span><text:span text:style-name="Fonte_20_parág._20_padrão"><text:span text:style-name="T40">2</text:span></text:span><text:span text:style-name="Fonte_20_parág._20_padrão"><text:span text:style-name="T41">4</text:span></text:span><text:span text:style-name="Fonte_20_parág._20_padrão"><text:span text:style-name="T39"> </text:span></text:span><text:span text:style-name="Fonte_20_parág._20_padrão"><text:span text:style-name="T37">de </text:span></text:span><text:span text:style-name="Fonte_20_parág._20_padrão"><text:span text:style-name="T39">fevereir</text:span></text:span><text:span text:style-name="Fonte_20_parág._20_padrão"><text:span text:style-name="T38">o</text:span></text:span><text:span text:style-name="Fonte_20_parág._20_padrão"><text:span text:style-name="T37"> de 202</text:span></text:span><text:span text:style-name="Fonte_20_parág._20_padrão"><text:span text:style-name="T39">5</text:span></text:span><text:span text:style-name="Fonte_20_parág._20_padrão"><text:span text:style-name="T36">.</text:span></text:span></text:p>
      <text:p text:style-name="P17"><text:line-break/></text:p>
      <text:p text:style-name="P8"><text:span text:style-name="T27">Vereador </text:span><text:span text:style-name="T28">Enio Brizo</text:span><text:span text:style-name="T29">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22">Obs.: </text:span><text:span text:style-name="T23">R</text:span><text:span text:style-name="T22">edação conforme</text:span><text:span text:style-name="T24"> </text:span><text:span text:style-name="T22">original do autor.</text:span></text:p>
      <text:p text:style-name="P7"><text:span text:style-name="T25">/</text:span>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5T12:48:59.938122512</dc:date>
    <meta:print-date>2020-03-11T14:41:43.706000000</meta:print-date>
    <meta:editing-cycles>123</meta:editing-cycles>
    <meta:editing-duration>PT8H24M19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64" meta:character-count="1001" meta:non-whitespace-character-count="850"/>
  </office:meta>
</office:document-meta>
</file>