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a45f1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fo:font-weight="normal" officeooo:paragraph-rsid="01a45f1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8e9b30" officeooo:paragraph-rsid="019e34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35b78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a0f13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1da5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a291d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a45f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0da93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a6255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185343a"/>
    </style:style>
    <style:style style:name="T15" style:family="text">
      <style:text-properties officeooo:rsid="019c669e"/>
    </style:style>
    <style:style style:name="T16" style:family="text">
      <style:text-properties officeooo:rsid="019e34e2"/>
    </style:style>
    <style:style style:name="T17" style:family="text">
      <style:text-properties officeooo:rsid="01a0f13c"/>
    </style:style>
    <style:style style:name="T18" style:family="text">
      <style:text-properties officeooo:rsid="01a291de"/>
    </style:style>
    <style:style style:name="T19" style:family="text">
      <style:text-properties officeooo:rsid="01a45f1f"/>
    </style:style>
    <style:style style:name="T20" style:family="text">
      <style:text-properties officeooo:rsid="01a625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0">444/2025</text:span></text:p>
      <text:p text:style-name="P7"><text:span text:style-name="T6">Reitera</text:span><text:span text:style-name="T9">ção</text:span><text:span text:style-name="T6"> </text:span><text:span text:style-name="T9">d</text:span><text:span text:style-name="T6">o Pedido de Providências nº </text:span><text:span text:style-name="T10">1649</text:span><text:span text:style-name="T6">/202</text:span><text:span text:style-name="T10">2</text:span><text:span text:style-name="T6">,</text:span><text:span text:style-name="T7"> solicitando a </text:span><text:span text:style-name="T12">c</text:span><text:span text:style-name="T5">olocação de asfalto na Rua Antônio Machado nº 109, no Bairro Lomba Grande - Vila Integração.</text:span></text:p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/>
      <text:p text:style-name="P11"><text:span text:style-name="T4"><text:tab/></text:span><text:span text:style-name="T5">Reiteração do Pedido de Providências nº 1649/2022, solicitando a colocação de asfalto na Rua Antônio Machado nº 109, no Bairro Lomba Grande - Vila Integração.</text:span></text:p>
      <text:p text:style-name="P17"/>
      <text:p text:style-name="P10"/>
      <text:p text:style-name="P12">Novo Hamburgo, <text:span text:style-name="T19">24</text:span><text:span text:style-name="T17"> </text:span><text:span text:style-name="T16">de </text:span><text:span text:style-name="T17">Fevereiro</text:span><text:span text:style-name="T16"> </text:span>de 20<text:span text:style-name="T14">2</text:span><text:span text:style-name="T17">5</text:span>.</text:p>
      <text:p text:style-name="P13"/>
      <text:p text:style-name="P13"/>
      <text:p text:style-name="P13"/>
      <text:p text:style-name="P14">Vereador <text:span text:style-name="T15">Ito Lucian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5T12:22:59.708620416</dc:date>
    <meta:print-date>2020-05-07T16:56:01.231973764</meta:print-date>
    <dc:language>pt-BR</dc:language>
    <meta:editing-cycles>173</meta:editing-cycles>
    <meta:editing-duration>PT10H38M</meta:editing-duration>
    <meta:printed-by>Alessandra Redel</meta:printed-by>
    <meta:document-statistic meta:table-count="0" meta:image-count="1" meta:object-count="0" meta:page-count="1" meta:paragraph-count="14" meta:word-count="161" meta:character-count="99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