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190a92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bold" officeooo:rsid="000e65ad" officeooo:paragraph-rsid="0190a92b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131bb6" officeooo:paragraph-rsid="0190a92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90a92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190a92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947ea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177502" officeooo:paragraph-rsid="01947e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190a92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90a92b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e65ad" officeooo:paragraph-rsid="0190a92b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187b931" officeooo:paragraph-rsid="0190a92b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.101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1aeaf7" officeooo:paragraph-rsid="0190a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bbc73"/>
    </style:style>
    <style:style style:name="T4" style:family="text">
      <style:text-properties officeooo:rsid="001ac217"/>
    </style:style>
    <style:style style:name="T5" style:family="text">
      <style:text-properties officeooo:rsid="001a7e96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1ac21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131bb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1a7e9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17047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17a6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officeooo:rsid="001bbc7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1456a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015fe5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officeooo:rsid="01947ea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1a1cf7"/>
    </style:style>
    <style:style style:name="T17" style:family="text">
      <style:text-properties officeooo:rsid="000e65ad"/>
    </style:style>
    <style:style style:name="T18" style:family="text">
      <style:text-properties officeooo:rsid="0190a92b"/>
    </style:style>
    <style:style style:name="T19" style:family="text">
      <style:text-properties officeooo:rsid="0190dacb"/>
    </style:style>
    <style:style style:name="T20" style:family="text">
      <style:text-properties officeooo:rsid="019166ab"/>
    </style:style>
    <style:style style:name="T21" style:family="text">
      <style:text-properties officeooo:rsid="01947ea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8">INDICAÇÃO</text:span> Nº <text:span text:style-name="T21">447</text:span>/20<text:span text:style-name="T3">25</text:span></text:p>
      <text:p text:style-name="P9"><text:span text:style-name="T19">E</text:span><text:span text:style-name="T4">studo da viabilidade </text:span><text:span text:style-name="T21">para</text:span><text:span text:style-name="T4"> c</text:span>olocação de novo<text:span text:style-name="T5">s</text:span> ponto<text:span text:style-name="T5">s</text:span> de iluminação pública na <text:span text:style-name="T5">Avenida dos Municípios</text:span>, <text:span text:style-name="T21">no </text:span>Bairro <text:span text:style-name="T5">Canudos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9">Estudo da viabilidade para colocação de novos pontos de iluminação pública na Avenida dos Municípios, no Bairro Canudos.</text:span></text:p>
      <text:p text:style-name="P12"><text:span text:style-name="T11">Na Avenida dos Municípios, no trecho de aproximadamente 2,5 km entre a Estrada Leopoldo Petry e a Rua Bruno Werner Storck, não há iluminação pública. Os moradores da região e os usuários da via relatam que a instalação de novos pontos de iluminação (poste, suporte e lâmpada) no local proporcionará maior segurança e tranquilidade para aqueles que precisam transitar à noite, uma vez que a ausência de iluminação deixa o trecho completamente escuro, aumentando o risco de acidentes e assaltos.</text:span></text:p>
      <text:p text:style-name="P18"/>
      <text:p text:style-name="P11"/>
      <text:p text:style-name="P11"><text:tab/><text:tab/>Novo Hamburgo, <text:span text:style-name="T3">2</text:span><text:span text:style-name="T20">5</text:span><text:span text:style-name="T16"> de </text:span><text:span text:style-name="T3">fevereiro</text:span> de 20<text:span text:style-name="T3">25</text:span>.</text:p>
      <text:p text:style-name="P11"/>
      <text:p text:style-name="P11"/>
      <text:p text:style-name="P11"/>
      <text:p text:style-name="P11"/>
      <text:p text:style-name="P11"/>
      <text:p text:style-name="P14">Vereador <text:span text:style-name="T17">Nor Boe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8"/>
      <text:p text:style-name="P17">Obs.: Redação conforme o original do autor.</text:p>
      <text:p text:style-name="P17">/<text:span text:style-name="T2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8T16:42:46.890054259</meta:print-date>
    <meta:document-statistic meta:table-count="0" meta:image-count="1" meta:object-count="0" meta:page-count="1" meta:paragraph-count="15" meta:word-count="226" meta:character-count="1399" meta:non-whitespace-character-count="11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