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5E983F10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2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officeooo:paragraph-rsid="006a67b5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" fo:font-size="12pt" officeooo:paragraph-rsid="0034e834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" fo:font-size="12pt" officeooo:paragraph-rsid="006a67b5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" fo:font-size="12pt" officeooo:paragraph-rsid="007146f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Nimbus Roman No9 L" fo:font-size="12pt" officeooo:paragraph-rsid="006a67b5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" officeooo:paragraph-rsid="0036878c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officeooo:paragraph-rsid="006bb1c9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1" officeooo:paragraph-rsid="0034e834"/>
    </style:style>
    <style:style style:name="T1" style:family="text">
      <style:text-properties officeooo:rsid="00277b05"/>
    </style:style>
    <style:style style:name="T2" style:family="text">
      <style:text-properties style:font-name="Nimbus Roman No9 L" officeooo:rsid="00277b05"/>
    </style:style>
    <style:style style:name="T3" style:family="text">
      <style:text-properties style:font-name="Nimbus Roman No9 L" officeooo:rsid="003246ac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fo:font-size="12pt" officeooo:rsid="007146f4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bold" officeooo:rsid="006a67b5" style:font-weight-asian="bold" style:font-weight-complex="bold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bold" officeooo:rsid="0069d2dc" style:font-weight-asian="bold" style:font-weight-complex="bold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bold" officeooo:rsid="006be4e7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655578"/>
    </style:style>
    <style:style style:name="T11" style:family="text">
      <style:text-properties fo:font-variant="normal" fo:text-transform="none" fo:color="#212529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bold" officeooo:rsid="006a67b5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6beb54"/>
    </style:style>
    <style:style style:name="T16" style:family="text">
      <style:text-properties fo:font-weight="bold" officeooo:rsid="006a67b5" style:font-weight-asian="bold" style:font-weight-complex="bold"/>
    </style:style>
    <style:style style:name="T17" style:family="text">
      <style:text-properties fo:font-variant="normal" fo:text-transform="none" fo:color="#212529" loext:opacity="100%" fo:font-size="13.5pt" fo:letter-spacing="normal" fo:font-style="normal" fo:font-weight="normal"/>
    </style:style>
    <style:style style:name="T18" style:family="text">
      <style:text-properties fo:font-variant="normal" fo:text-transform="none" fo:color="#212529" loext:opacity="100%" fo:font-size="13.5pt" fo:letter-spacing="normal" fo:font-style="normal" fo:font-weight="normal" officeooo:rsid="00672265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c49b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167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 <text:s text:c="4"/></text:span><text:span text:style-name="T2"><text:s text:c="8"/></text:span><text:span text:style-name="T3">PROJETO DE LEI </text:span><text:span text:style-name="T4">Nº </text:span><text:span text:style-name="T5">18</text:span><text:span text:style-name="T4">/2025</text:span></text:p>
      <text:p text:style-name="P2"><text:span text:style-name="T6">P</text:span><text:span text:style-name="T7">roíb</text:span><text:span text:style-name="T6">e</text:span><text:span text:style-name="T7"> </text:span><text:span text:style-name="T8">a</text:span><text:span text:style-name="T7"> exibição de filmes, videoclipes ou execuções musicais que façam apologia ao crime, ao uso de drogas e de cunho sexual e erótico nas escolas municipais de Novo Hamburgo</text:span><text:span text:style-name="T9">.</text:span></text:p>
      <text:p text:style-name="P3"><text:span text:style-name="T10">O</text:span><text:span text:style-name="T11"> PREFEIT</text:span><text:span text:style-name="T10">O</text:span><text:span text:style-name="T11"> MUNICIPAL DE NOVO HAMBURGO, </text:span><text:span text:style-name="T10">F</text:span><text:span text:style-name="T11">aço saber que o Poder Legislativo Municipal aprovou e eu sanciono e promulgo a seguinte Lei:</text:span> </text:p>
      <text:p text:style-name="P4"><text:span text:style-name="T9">Art. 1º</text:span> <text:span text:style-name="T12">Fica proibida a exibição de filmes, videoclipes ou execuções musicais nas escolas municipais de Novo Hamburgo/RS que façam apologia ao crime, ao uso de drogas e que contenham conteúdo de cunho sexual e erótico, quando seu conteúdo atentar contra a integridade moral, sexual e ao núcleo protetivo da defesa dos direitos fundamentais da criança e do adolescente, conforme disposto na Lei n.º 8.069, de 13 de julho de 1990, que institui o Estatuto da Criança e do Adolescente.</text:span></text:p>
      <text:p text:style-name="P5"><text:span text:style-name="T9">Art. 2º</text:span> <text:span text:style-name="T12">Para os fins desta lei, considera-se:</text:span></text:p>
      <text:p text:style-name="P5"><text:span text:style-name="T12">I - Apologia ao crime: qualquer conteúdo que incentive, glorifique ou justifique a prática de atos ilícitos.</text:span><text:line-break/><text:span text:style-name="T12">II - Uso de drogas: qualquer conteúdo que promova ou normalize o consumo de substâncias entorpecentes, lícitas ou ilícitas.</text:span></text:p>
      <text:p text:style-name="P5"><text:span text:style-name="T12">III - Conteúdo de cunho sexual e erótico: qualquer material que contenha cenas, diálogos ou referências que explorem a sexualidade de forma inadequada para a faixa etária dos alunos.</text:span></text:p>
      <text:p text:style-name="P4"><text:span text:style-name="T9">Art. 3º</text:span> <text:span text:style-name="T12">As escolas municipais deverão promover a educação e a conscientização sobre os direitos da criança e do adolescente, bem como sobre os riscos e consequências do uso de drogas e da violência, utilizando conteúdos adequados e respeitando a faixa etária dos alunos.</text:span></text:p>
      <text:p text:style-name="P6"><text:span text:style-name="T13">Art. </text:span><text:span text:style-name="T14">4</text:span><text:span text:style-name="T13">º </text:span><text:span text:style-name="T12">O descumprimento desta lei por parte das instituições de ensino </text:span><text:span text:style-name="T15">poderá </text:span><text:span text:style-name="T12">resultar em sanções administrativas, conforme regulamentação a ser estabelecida pela Secretaria Municipal de Educação.</text:span></text:p>
      <text:p text:style-name="P4"><text:span text:style-name="T9">Art. </text:span><text:span text:style-name="T16">5</text:span><text:span text:style-name="T9">º</text:span> <text:span text:style-name="T12">Esta lei entra em vigor na data de sua publicação.</text:span></text:p>
      <text:p text:style-name="P7"><text:span text:style-name="T17">GABINETE D</text:span><text:span text:style-name="T18">O</text:span><text:span text:style-name="T17"> PREFEIT</text:span><text:span text:style-name="T18">O</text:span><text:span text:style-name="T17"> MUNICIPAL DE NOVO HAMBURGO, aos</text:span> ……</text:p>
      <text:p text:style-name="P8"><text:span text:style-name="Fonte_20_parág._20_padrão"><text:span text:style-name="T19"/></text:span></text:p>
      <text:p text:style-name="P8"><text:span text:style-name="Fonte_20_parág._20_padrão"><text:span text:style-name="T19"/></text:span></text:p>
      <text:p text:style-name="P8"><text:span text:style-name="Fonte_20_parág._20_padrão"><text:span text:style-name="T19">Pref</text:span></text:span><text:span text:style-name="Fonte_20_parág._20_padrão"><text:span text:style-name="T20">e</text:span></text:span><text:span text:style-name="Fonte_20_parág._20_padrão"><text:span text:style-name="T19">it</text:span></text:span><text:span text:style-name="Fonte_20_parág._20_padrão"><text:span text:style-name="T21">o</text:span></text:span><text:span text:style-name="Fonte_20_parág._20_padrão"><text:span text:style-name="T19"> Municipal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83F10AB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4:49:31.614354244</meta:creation-date>
    <meta:editing-duration>PT6H36M2S</meta:editing-duration>
    <meta:editing-cycles>64</meta:editing-cycles>
    <meta:generator>LibreOffice/24.8.5.2$Windows_X86_64 LibreOffice_project/fddf2685c70b461e7832239a0162a77216259f22</meta:generator>
    <meta:initial-creator>Eriqui Lorenz</meta:initial-creator>
    <dc:date>2025-02-25T12:59:58.757000000</dc:date>
    <meta:document-statistic meta:table-count="0" meta:image-count="1" meta:object-count="0" meta:page-count="1" meta:paragraph-count="18" meta:word-count="372" meta:character-count="2279" meta:non-whitespace-character-count="1904"/>
  </office:meta>
</office:document-meta>
</file>