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text-properties style:font-name="Nimbus Roman" officeooo:rsid="00311675" officeooo:paragraph-rsid="036c7042" style:font-name-asian="Arial1" style:font-name-complex="Aria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rsid="00311675" officeooo:paragraph-rsid="036c7042" style:font-name-asian="Arial1" style:font-name-complex="Arial1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officeooo:paragraph-rsid="036c704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c704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ab44a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34544b4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rsid="00311675" officeooo:paragraph-rsid="036c7042" style:font-name-asian="Arial1" style:font-name-complex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e167c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5c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60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46f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c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5c4c63"/>
    </style:style>
    <style:style style:name="T23" style:family="text">
      <style:text-properties officeooo:rsid="0362282b"/>
    </style:style>
    <style:style style:name="T24" style:family="text">
      <style:text-properties officeooo:rsid="0045c5d6"/>
    </style:style>
    <style:style style:name="T25" style:family="text">
      <style:text-properties officeooo:rsid="00460761"/>
    </style:style>
    <style:style style:name="T26" style:family="text">
      <style:text-properties officeooo:rsid="0046f71d"/>
    </style:style>
    <style:style style:name="T27" style:family="text">
      <style:text-properties officeooo:rsid="036c7042"/>
    </style:style>
    <style:style style:name="T28" style:family="text">
      <style:text-properties officeooo:rsid="036e167c"/>
    </style:style>
    <style:style style:name="T29" style:family="text">
      <style:text-properties officeooo:rsid="0373dcde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e167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9">454</text:span>/<text:span text:style-name="T3">202</text:span><text:span text:style-name="T23">5</text:span></text:p>
      <text:p text:style-name="P10"/>
      <text:p text:style-name="P10"/>
      <text:p text:style-name="P10"/>
      <text:p text:style-name="P10"/>
      <text:list text:style-name="L1">
        <text:list-header>
          <text:p text:style-name="P14">Limpeza <text:span text:style-name="T24">e</text:span><text:span text:style-name="T25"> desobstrução de encanamento de esgoto </text:span>na <text:span text:style-name="T26">R</text:span><text:span text:style-name="T27">ua Guia Lopes, </text:span><text:span text:style-name="T28">n</text:span><text:span text:style-name="T29">º </text:span><text:span text:style-name="T28">888, </text:span><text:span text:style-name="T27">no </text:span><text:span text:style-name="T29">B</text:span><text:span text:style-name="T27">airro Rondônia.</text:span></text:p>
        </text:list-header>
      </text:list>
      <text:p text:style-name="P11"/>
      <text:p text:style-name="P11"/>
      <text:p text:style-name="P11"/>
      <text:p text:style-name="P11"/>
      <text:p text:style-name="P15"><text:span text:style-name="T11"><text:tab/></text:span><text:span text:style-name="T11">Solicita-se</text:span><text:span text:style-name="T6">, após os trâmites regimentais, </text:span><text:span text:style-name="T11">que seja enviada </text:span><text:span text:style-name="T6">cópia da presente proposição ao </text:span><text:span text:style-name="T11">Poder Executivo</text:span><text:span text:style-name="T6">, para que </text:span><text:span text:style-name="T11">realize a seguinte providência:</text:span><text:span text:style-name="T15"> </text:span></text:p>
      <text:p text:style-name="P16"/>
      <text:p text:style-name="P21"><text:span text:style-name="T19">Limpeza e desobstrução de encanamento de esgoto na Rua Guia Lopes, nº 888, no Bairro Rondônia.</text:span></text:p>
      <text:p text:style-name="P17"/>
      <text:p text:style-name="P18">Conforme relato de moradores da localidade, devido à obstrução nos encanamentos, o esgoto tem apresentado retorno de água, causando transtornos na região.</text:p>
      <text:p text:style-name="P19"/>
      <text:p text:style-name="P19"/>
      <text:p text:style-name="P20"><text:span text:style-name="T32">Novo Hamburgo, </text:span><text:span text:style-name="T33">25</text:span><text:span text:style-name="T34"> </text:span><text:span text:style-name="T35">d</text:span><text:span text:style-name="T36">e </text:span><text:span text:style-name="T37">fevereiro</text:span><text:span text:style-name="T38"> </text:span><text:span text:style-name="T39">de 202</text:span><text:span text:style-name="T38">5</text:span><text:span text:style-name="T39">. </text:span></text:p>
      <text:p text:style-name="P7">Vereador<text:span text:style-name="T5"> </text:span><text:span text:style-name="T22">Cristiano Coller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9">o</text:span>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5" meta:character-count="1025" meta:non-whitespace-character-count="870"/>
    <meta:user-defined meta:name="Info 1"/>
    <meta:user-defined meta:name="Info 2"/>
    <meta:user-defined meta:name="Info 3"/>
    <meta:user-defined meta:name="Info 4"/>
  </office:meta>
</office:document-meta>
</file>