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3337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" fo:font-size="12pt" fo:font-weight="normal" officeooo:paragraph-rsid="0018fd7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270128"/>
    </style:style>
    <style:style style:name="T7" style:family="text">
      <style:text-properties officeooo:rsid="00328180"/>
    </style:style>
    <style:style style:name="T8" style:family="text">
      <style:text-properties officeooo:rsid="003337b2"/>
    </style:style>
    <style:style style:name="T9" style:family="text">
      <style:text-properties officeooo:rsid="0034ef23"/>
    </style:style>
    <style:style style:name="T10" style:family="text">
      <style:text-properties officeooo:rsid="00365b52"/>
    </style:style>
    <style:style style:name="T11" style:family="text">
      <style:text-properties officeooo:rsid="00367ee9"/>
    </style:style>
    <style:style style:name="T12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1">457</text:span>/20<text:span text:style-name="T2">2</text:span><text:span text:style-name="T11">5</text:span></text:p>
      <text:p text:style-name="P8">Revitalização da pintura da faixa de pedestres <text:span text:style-name="T10">na Rua Bruno Werner Storck, </text:span><text:span text:style-name="T8">nº </text:span><text:span text:style-name="T9">143</text:span><text:span text:style-name="T7">, </text:span><text:span text:style-name="T8">no </text:span><text:span text:style-name="T11">B</text:span><text:span text:style-name="T10">airro</text:span><text:span text:style-name="T7"> </text:span><text:span text:style-name="T9">Canudos</text:span><text:span text:style-name="T7">.</text:span></text:p>
      <text:p text:style-name="P10"><text:span text:style-name="T12">Solicita-se, após os trâmites regimentais, sirva-se enviar cópia da presente proposição ao Poder Executivo, para que realize as seguintes providências:</text:span></text:p>
      <text:p text:style-name="P11">Revitalização da pintura da faixa de pedestres na Rua Bruno Werner Storck, nº 143, em frente ao portão de saída da Escola Municipal Tancredo Neves, no Bairro Canudos.</text:p>
      <text:p text:style-name="P11"/>
      <text:p text:style-name="P5">Novo Hamburgo, <text:span text:style-name="T10">2</text:span><text:span text:style-name="T11">6</text:span><text:span text:style-name="T3"> de </text:span><text:span text:style-name="T11">f</text:span><text:span text:style-name="T10">evereiro</text:span><text:span text:style-name="T5"> </text:span><text:span text:style-name="T3">de 202</text:span><text:span text:style-name="T10">5</text:span>.</text:p>
      <text:p text:style-name="P7">Vereador <text:span text:style-name="T10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1">o</text:span> autor<text:span text:style-name="T4">.</text:span></text:p>
      <text:p text:style-name="P6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55" meta:character-count="943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2-06T15:50:26"/>
  </office:meta>
</office:document-meta>
</file>