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690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3e325" officeooo:paragraph-rsid="003690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" fo:font-size="12pt" fo:font-weight="normal" officeooo:paragraph-rsid="0018fd7c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690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f567"/>
    </style:style>
    <style:style style:name="T3" style:family="text">
      <style:text-properties officeooo:rsid="0024c6b9"/>
    </style:style>
    <style:style style:name="T4" style:family="text">
      <style:text-properties officeooo:rsid="0024d025"/>
    </style:style>
    <style:style style:name="T5" style:family="text">
      <style:text-properties officeooo:rsid="00252c95"/>
    </style:style>
    <style:style style:name="T6" style:family="text">
      <style:text-properties officeooo:rsid="00270128"/>
    </style:style>
    <style:style style:name="T7" style:family="text">
      <style:text-properties officeooo:rsid="00328180"/>
    </style:style>
    <style:style style:name="T8" style:family="text">
      <style:text-properties officeooo:rsid="003337b2"/>
    </style:style>
    <style:style style:name="T9" style:family="text">
      <style:text-properties officeooo:rsid="00365b52"/>
    </style:style>
    <style:style style:name="T10" style:family="text">
      <style:text-properties officeooo:rsid="0034ef23"/>
    </style:style>
    <style:style style:name="T11" style:family="text">
      <style:text-properties officeooo:rsid="003690cd"/>
    </style:style>
    <style:style style:name="T12" style:family="text">
      <style:text-properties officeooo:rsid="0036f8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2">458</text:span>/20<text:span text:style-name="T2">2</text:span><text:span text:style-name="T12">5</text:span></text:p>
      <text:p text:style-name="P9">Revitalização da pintura da faixa de pedestres <text:span text:style-name="T9">na </text:span><text:span text:style-name="T11">esquina</text:span><text:span text:style-name="T9"> </text:span><text:span text:style-name="T11">da </text:span><text:span text:style-name="T9">Rua Bruno Werner Storc</text:span><text:span text:style-name="T11">k com a Rua Elvira Maria da Conceição</text:span><text:span text:style-name="T7">, </text:span><text:span text:style-name="T8">no </text:span><text:span text:style-name="T12">B</text:span><text:span text:style-name="T9">airro</text:span><text:span text:style-name="T7"> </text:span><text:span text:style-name="T10">Canudos</text:span><text:span text:style-name="T7">.</text:span></text:p>
      <text:p text:style-name="P11">Solicita-se, após os trâmites regimentais, sirva-se enviar cópia da presente proposição ao Poder Executivo, para que realize as seguintes providências:</text:p>
      <text:p text:style-name="P7"><text:span text:style-name="T7">Revitalização da pintura da faixa de pedestres na esquina da Rua Bruno Werner Storck com a Rua Elvira Maria da Conceição, </text:span><text:span text:style-name="T11">na lateral </text:span><text:span text:style-name="T7">da Escola Municipal Tancredo Neves, no Bairro Canudos.</text:span></text:p>
      <text:p text:style-name="P7"/>
      <text:p text:style-name="P5">Novo Hamburgo, <text:span text:style-name="T11">2</text:span><text:span text:style-name="T12">6 </text:span><text:span text:style-name="T3">de </text:span><text:span text:style-name="T11">fevereiro</text:span><text:span text:style-name="T5"> </text:span><text:span text:style-name="T3">de 202</text:span><text:span text:style-name="T11">5</text:span>.</text:p>
      <text:p text:style-name="P8">Vereador <text:span text:style-name="T11">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2">o</text:span> autor<text:span text:style-name="T4">.</text:span></text:p>
      <text:p text:style-name="P6">/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6cm" svg:height="1.6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1" meta:object-count="0" meta:page-count="1" meta:paragraph-count="14" meta:word-count="165" meta:character-count="1003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2-06T15:50:26"/>
  </office:meta>
</office:document-meta>
</file>