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Nimbus roman" fo:font-size="12pt" fo:font-weight="normal" officeooo:rsid="000d545c" officeooo:paragraph-rsid="007a85b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07a85b6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51b2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end" style:justify-single-word="false" fo:text-indent="2.499cm" style:auto-text-indent="false" fo:background-color="transparent"/>
      <style:text-properties style:font-name="Nimbus roman" fo:font-size="12pt" fo:font-weight="normal" officeooo:paragraph-rsid="008f11c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paragraph-rsid="00177f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12.501cm" fo:margin-right="0cm" fo:margin-top="1.499cm" fo:margin-bottom="0cm" style:contextual-spacing="false" fo:text-align="center" style:justify-single-word="false" fo:text-indent="0cm" style:auto-text-indent="false"/>
      <style:text-properties style:font-name="Nimbus roman" fo:font-size="12pt" officeooo:paragraph-rsid="00177f2e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4e3c4b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0808c0b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808c0b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05da1a2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end" style:justify-single-word="false" fo:text-indent="2.499cm" style:auto-text-indent="false" fo:background-color="transparent"/>
      <style:text-properties style:font-name="Nimbus roman" officeooo:paragraph-rsid="008f11c1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22222" loext:opacity="100%" style:font-name="Nimbus roman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505cm"/>
        </style:tab-stops>
      </style:paragraph-properties>
      <style:text-properties style:font-name="Nimbus roman" fo:font-size="12pt" fo:font-weight="normal" officeooo:rsid="007f3bb0" officeooo:paragraph-rsid="008db27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505cm"/>
        </style:tab-stops>
      </style:paragraph-properties>
      <style:text-properties style:font-name="Nimbus roman" officeooo:paragraph-rsid="008db27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50e2c9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808c0b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7c3fd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8db27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b2a0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7c645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f3bb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03aa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a85b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90fa66" style:font-size-asian="12pt" style:font-weight-asian="normal" style:font-size-complex="12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90fa66" style:font-size-asian="12pt" style:font-size-complex="12pt"/>
    </style:style>
    <style:style style:name="T19" style:family="text">
      <style:text-properties fo:font-variant="normal" fo:text-transform="none" fo:color="#000000" loext:opacity="100%" fo:font-size="12pt" fo:letter-spacing="normal" fo:font-style="normal" fo:font-weight="normal" officeooo:rsid="004e3c4b" style:font-size-asian="12pt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5e8cf4"/>
    </style:style>
    <style:style style:name="T23" style:family="text">
      <style:text-properties officeooo:rsid="00808c0b"/>
    </style:style>
    <style:style style:name="T24" style:family="text">
      <style:text-properties officeooo:rsid="00860da6"/>
    </style:style>
    <style:style style:name="T25" style:family="text">
      <style:text-properties officeooo:rsid="0092206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22">º </text:span><text:span text:style-name="T25">461</text:span><text:span text:style-name="T22">/202</text:span><text:span text:style-name="T23">5</text:span></text:p>
      <text:p text:style-name="P13"><text:span text:style-name="T3">Desobstrução </text:span><text:span text:style-name="T4">e limpeza</text:span><text:span text:style-name="T3"> de boca de lobo </text:span><text:span text:style-name="T5">na </text:span><text:span text:style-name="T6">Rua </text:span><text:span text:style-name="T16">Lima</text:span><text:span text:style-name="T7">,</text:span><text:span text:style-name="T8"> e</text:span><text:span text:style-name="T9">m frente ao n</text:span><text:span text:style-name="T10">º</text:span><text:span text:style-name="T9"> </text:span><text:span text:style-name="T16">498</text:span><text:span text:style-name="T8">, </text:span><text:span text:style-name="T11">no Bairro </text:span><text:span text:style-name="T16">Santo Afonso</text:span><text:span text:style-name="T12">. </text:span></text:p>
      <text:p text:style-name="P5">Solicita-se, após os trâmites regimentais, que seja enviada cópia da presente proposição ao Poder Executivo, para que realize as seguintes providências:</text:p>
      <text:p text:style-name="P6"/>
      <text:p text:style-name="P20">Desobstrução e limpeza de boca de lobo na Rua Lima, em frente ao nº 498, no Bairro Santo Afonso. </text:p>
      <text:p text:style-name="P22"/>
      <text:p text:style-name="P15"/>
      <text:p text:style-name="P14"><text:span text:style-name="T20">Certos de que assim contribuímos para o bem da nossa cidade, subscrev</text:span><text:span text:style-name="T21">e</text:span><text:span text:style-name="T20">mo-nos.</text:span></text:p>
      <text:p text:style-name="P18"/>
      <text:p text:style-name="P18"/>
      <text:p text:style-name="P16"><text:span text:style-name="T13">N</text:span><text:span text:style-name="T2">ovo Hamburgo, </text:span><text:span text:style-name="T6">2</text:span><text:span text:style-name="T16">6</text:span><text:span text:style-name="T14"> de fevereiro</text:span><text:span text:style-name="T9"> </text:span><text:span text:style-name="T2">de 20</text:span><text:span text:style-name="T15">2</text:span><text:span text:style-name="T4">5</text:span><text:span text:style-name="T2">.</text:span></text:p>
      <text:p text:style-name="P7"><text:tab/></text:p>
      <text:p text:style-name="P7"/>
      <text:p text:style-name="P9"><text:tab/></text:p>
      <text:p text:style-name="P17"><text:span text:style-name="T17">Vereador </text:span><text:span text:style-name="T18">Ico Heming</text:span></text:p>
      <text:p text:style-name="P11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2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2-26T13:47:49.221170113</dc:date>
    <meta:printed-by>Adriana Sachser</meta:printed-by>
    <meta:print-date>2014-10-27T13:53:20</meta:print-date>
    <dc:language>pt-BR</dc:language>
    <meta:editing-cycles>212</meta:editing-cycles>
    <meta:editing-duration>PT14H19M13S</meta:editing-duration>
    <meta:document-statistic meta:table-count="0" meta:image-count="1" meta:object-count="0" meta:page-count="1" meta:paragraph-count="17" meta:word-count="162" meta:character-count="952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