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" fo:font-size="12pt" fo:font-weight="normal" officeooo:rsid="017f0cf8" officeooo:paragraph-rsid="01a50f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a0121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aaa94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fo:font-weight="normal" officeooo:paragraph-rsid="01aaa94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811a9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17f0cf8" officeooo:paragraph-rsid="01811a9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17f0cf8" officeooo:paragraph-rsid="01811a9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7f0c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83a20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8991e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8e9b3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981d1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19b6c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9c669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a50fc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b1ae0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aaa94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1a6e53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183a20b"/>
    </style:style>
    <style:style style:name="T18" style:family="text">
      <style:text-properties officeooo:rsid="0185343a"/>
    </style:style>
    <style:style style:name="T19" style:family="text">
      <style:text-properties officeooo:rsid="019e34e2"/>
    </style:style>
    <style:style style:name="T20" style:family="text">
      <style:text-properties officeooo:rsid="01a01215"/>
    </style:style>
    <style:style style:name="T21" style:family="text">
      <style:text-properties officeooo:rsid="01a1bf11"/>
    </style:style>
    <style:style style:name="T22" style:family="text">
      <style:text-properties officeooo:rsid="01a50fc4"/>
    </style:style>
    <style:style style:name="T23" style:family="text">
      <style:text-properties officeooo:rsid="006244b8"/>
    </style:style>
    <style:style style:name="T24" style:family="text">
      <style:text-properties officeooo:rsid="01aaa9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4">463</text:span>/20<text:span text:style-name="T17">2</text:span><text:span text:style-name="T20">5</text:span></text:p>
      <text:p text:style-name="P11"><text:span text:style-name="T6">C</text:span><text:span text:style-name="T4">olocação de placa ind</text:span><text:span text:style-name="T10">i</text:span><text:span text:style-name="T4">cativa com o nome da </text:span><text:span text:style-name="T7">R</text:span><text:span text:style-name="T4">ua </text:span><text:span text:style-name="T12">Heron Domingues, </text:span><text:span text:style-name="T14">na esquina </text:span><text:span text:style-name="T12">com </text:span><text:span text:style-name="T14">a </text:span><text:span text:style-name="T12">Av</text:span><text:span text:style-name="T14">enida</text:span><text:span text:style-name="T12"> Alcântara</text:span><text:span text:style-name="T11">, </text:span><text:span text:style-name="T9">no Bairro </text:span><text:span text:style-name="T12">Canudos</text:span><text:span text:style-name="T8">.</text:span></text:p>
      <text:p text:style-name="P13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4"/>
      <text:p text:style-name="P15"><text:span text:style-name="T5"><text:tab/>Colocação de placa indicativa com o nome da Rua Heron Domingues, na esquina com a Avenida Alcântara, no Bairro Canudos.</text:span><text:span text:style-name="T8"> </text:span></text:p>
      <text:p text:style-name="P12"><text:span text:style-name="T8"/></text:p>
      <text:p text:style-name="P15"><text:span text:style-name="T8"><text:tab/></text:span><text:span text:style-name="T15">Hoje </text:span><text:span text:style-name="T13">a</text:span><text:span text:style-name="T15"> placa existe, mas está localiza</text:span><text:span text:style-name="T13">da no endereço incorreto: </text:span><text:span text:style-name="T14">e</text:span><text:span text:style-name="T13">stá </text:span><text:span text:style-name="T15">na </text:span><text:span text:style-name="T13">R</text:span><text:span text:style-name="T15">ua Nicolae </text:span><text:span text:style-name="T13">V</text:span><text:span text:style-name="T15">asilescu com a A</text:span><text:span text:style-name="T14">venida </text:span><text:span text:style-name="T15">Alcântara, no Bairro Canudos, </text:span><text:span text:style-name="T14">e </text:span><text:span text:style-name="T15">precisa ser transferid</text:span><text:span text:style-name="T14">a</text:span><text:span text:style-name="T15"> de local para o endereço correto, </text:span><text:span text:style-name="T14">ou seja, </text:span><text:span text:style-name="T15">na Rua Heron Domingues com </text:span><text:span text:style-name="T14">a </text:span><text:span text:style-name="T15">Av</text:span><text:span text:style-name="T14">enida</text:span><text:span text:style-name="T15"> Alcântara, no </text:span><text:span text:style-name="T14">B</text:span><text:span text:style-name="T15">airro Canudos.</text:span></text:p>
      <text:p text:style-name="P16"/>
      <text:p text:style-name="P18"/>
      <text:p text:style-name="P17">Novo Hamburgo, <text:span text:style-name="T22">2</text:span><text:span text:style-name="T24">6</text:span><text:span text:style-name="T20"> de Fevereiro</text:span><text:span text:style-name="T19"> </text:span>de 20<text:span text:style-name="T18">2</text:span><text:span text:style-name="T20">5</text:span>.</text:p>
      <text:p text:style-name="P7"/>
      <text:p text:style-name="P7"/>
      <text:p text:style-name="P7"/>
      <text:p text:style-name="P10">Vereador <text:span text:style-name="T23">Joelson de Araúj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26T17:00:19.478976017</dc:date>
    <meta:print-date>2020-05-07T16:56:01.231973764</meta:print-date>
    <dc:language>pt-BR</dc:language>
    <meta:editing-cycles>177</meta:editing-cycles>
    <meta:editing-duration>PT11H36M21S</meta:editing-duration>
    <meta:printed-by>Alessandra Redel</meta:printed-by>
    <meta:document-statistic meta:table-count="0" meta:image-count="1" meta:object-count="0" meta:page-count="1" meta:paragraph-count="15" meta:word-count="197" meta:character-count="1198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