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d561b" style:font-name-asian="Arial" style:font-name-complex="Arial"/>
    </style:style>
    <style:style style:name="P15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fc066" style:font-name-asian="Arial" style:font-name-complex="Ari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1e020" style:font-name-asian="Arial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officeooo:paragraph-rsid="00476f51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5371c7" style:font-name-asian="Nimbus Roman No9 L1" style:font-name-complex="Nimbus Roman No9 L1"/>
    </style:style>
    <style:style style:name="T4" style:family="text">
      <style:text-properties officeooo:rsid="0055581a" style:font-name-asian="Nimbus Roman No9 L1" style:font-name-complex="Nimbus Roman No9 L1"/>
    </style:style>
    <style:style style:name="T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4d561b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51e020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5581a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4f1cdb" style:font-size-asian="12pt" style:font-weight-asian="normal" style:font-size-complex="12pt"/>
    </style:style>
    <style:style style:name="T11" style:family="text">
      <style:text-properties fo:font-size="12pt" fo:font-weight="normal" officeooo:rsid="0051e020" style:font-size-asian="12pt" style:font-weight-asian="normal" style:font-size-complex="12pt"/>
    </style:style>
    <style:style style:name="T12" style:family="text">
      <style:text-properties fo:font-size="12pt" fo:font-weight="normal" officeooo:rsid="0056c294" style:font-size-asian="12pt" style:font-weight-asian="normal" style:font-size-complex="12pt"/>
    </style:style>
    <style:style style:name="T13" style:family="text">
      <style:text-properties fo:font-size="12pt" officeooo:rsid="00891c1f" style:font-size-asian="12pt" style:font-size-complex="12pt" style:font-weight-complex="bold"/>
    </style:style>
    <style:style style:name="T14" style:family="text">
      <style:text-properties officeooo:rsid="002d4b66"/>
    </style:style>
    <style:style style:name="T15" style:family="text">
      <style:text-properties officeooo:rsid="0034a49e"/>
    </style:style>
    <style:style style:name="T16" style:family="text">
      <style:text-properties officeooo:rsid="004d561b"/>
    </style:style>
    <style:style style:name="T17" style:family="text">
      <style:text-properties officeooo:rsid="004f1cdb"/>
    </style:style>
    <style:style style:name="T18" style:family="text">
      <style:text-properties officeooo:rsid="0051e020"/>
    </style:style>
    <style:style style:name="T19" style:family="text">
      <style:text-properties officeooo:rsid="00311675"/>
    </style:style>
    <style:style style:name="T20" style:family="text">
      <style:text-properties officeooo:rsid="0055581a"/>
    </style:style>
    <style:style style:name="T21" style:family="text">
      <style:text-properties officeooo:rsid="0056c2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INDICAÇÃO</text:span> Nº <text:span text:style-name="T20">467</text:span>/202<text:span text:style-name="T14">4</text:span></text:p>
      <text:p text:style-name="P7"/>
      <text:p text:style-name="P7"><text:line-break/></text:p>
      <text:p text:style-name="P14"><text:span text:style-name="T19">Estudo de viabilidade para </text:span><text:span text:style-name="T20">a </text:span><text:span text:style-name="T17">implantação de sentido único na </text:span><text:span text:style-name="T18">R</text:span><text:span text:style-name="T17">ua Pedro Álvares Cabral</text:span><text:span text:style-name="T19">, </text:span><text:span text:style-name="T17">entre as </text:span><text:span text:style-name="T18">R</text:span><text:span text:style-name="T17">uas Avaí e </text:span><text:span text:style-name="T18">Onze</text:span><text:span text:style-name="T17"> de Ju</text:span><text:span text:style-name="T21">nh</text:span><text:span text:style-name="T17">o, </text:span><text:span text:style-name="T19">no </text:span><text:span text:style-name="T18">B</text:span><text:span text:style-name="T19">airro</text:span><text:span text:style-name="T16"> Vila </text:span><text:span text:style-name="T17">Rosa.</text:span></text:p>
      <text:p text:style-name="P14"/>
      <text:p text:style-name="P14"/>
      <text:p text:style-name="P15"/>
      <text:p text:style-name="P10">Solicita-se, após os trâmites regimentais, que seja enviada cópia da presente proposição ao Poder Executivo, para que realize as seguintes providências:</text:p>
      <text:p text:style-name="P9"/>
      <text:p text:style-name="P9">Estudo de viabilidade para a implantação de sentido único na Rua Pedro Álvares Cabral, entre as Ruas Avaí e Onze de Ju<text:span text:style-name="T21">nh</text:span>o, no Bairro Vila Rosa. Abaixo assinado entregue pelos moradores foi enviado ao Município por meio do protocolo 153662/2024.</text:p>
      <text:p text:style-name="P9"/>
      <text:p text:style-name="P17"><text:span text:style-name="T7">Considerando que a</text:span><text:span text:style-name="T5"> </text:span><text:span text:style-name="T8">R</text:span><text:span text:style-name="T5">ua </text:span><text:span text:style-name="T10">Pedro Álvares Cabral</text:span><text:span text:style-name="T5">, </text:span><text:span text:style-name="T7">entre as </text:span><text:span text:style-name="T8">R</text:span><text:span text:style-name="T7">uas </text:span><text:span text:style-name="T10">Avaí e </text:span><text:span text:style-name="T11">Onze</text:span><text:span text:style-name="T10"> de Ju</text:span><text:span text:style-name="T12">n</text:span><text:span text:style-name="T10">ho</text:span><text:span text:style-name="T7">,</text:span><text:span text:style-name="T5"> por ser estreita e apresentar um volume excessivo de veículos, inclusive com estacionamento em ambos os lados, tem se mostrado um gargalo no trânsito da cidade. </text:span></text:p>
      <text:p text:style-name="P17"/>
      <text:p text:style-name="P17"><text:span text:style-name="T5">Essa situação gera congestionamentos </text:span><text:span text:style-name="T9">e </text:span><text:span text:style-name="T5">dificulta a passagem de veículos, </text:span><text:span text:style-name="T7">inclusive os </text:span><text:span text:style-name="T5">de emergência e aumenta o risco de colisões. É urgente que a Diretoria de Trânsito realize um estudo de viabilidade para a implementação de medidas que garantam a fluidez do trânsito e a segurança de todos os usuários.</text:span></text:p>
      <text:p text:style-name="P16"/>
      <text:p text:style-name="P18"/>
      <text:p text:style-name="P18"><text:span text:style-name="T1">Novo Hamburgo, </text:span><text:span text:style-name="T3">2</text:span><text:span text:style-name="T4">6 </text:span><text:span text:style-name="T1">de </text:span><text:span text:style-name="T3">fevereiro </text:span><text:span text:style-name="T1">de 20</text:span><text:span text:style-name="T2">2</text:span><text:span text:style-name="T3">5</text:span><text:span text:style-name="T2">.</text:span></text:p>
      <text:p text:style-name="P18"/>
      <text:p text:style-name="P8"><text:line-break/></text:p>
      <text:p text:style-name="P11"><text:span text:style-name="T5">Vereador R</text:span><text:span text:style-name="T6">icardo Ritter - Ic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5">R</text:span>edação conforme original do autor.</text:p>
      <text:p text:style-name="P13">/<text:span text:style-name="T20">MST/</text:span><text:span text:style-name="T2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05T11:40:34.791303022</dc:date>
    <meta:editing-duration>PT5H13M23S</meta:editing-duration>
    <meta:editing-cycles>40</meta:editing-cycles>
    <meta:print-date>2025-03-05T11:40:40.956486482</meta:print-date>
    <meta:document-statistic meta:table-count="0" meta:image-count="1" meta:object-count="0" meta:page-count="1" meta:paragraph-count="18" meta:word-count="268" meta:character-count="1613" meta:non-whitespace-character-count="1356"/>
  </office:meta>
</office:document-meta>
</file>