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901b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901b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834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a651f"/>
    </style:style>
    <style:style style:name="T11" style:family="text">
      <style:text-properties officeooo:rsid="002dd18b"/>
    </style:style>
    <style:style style:name="T12" style:family="text">
      <style:text-properties officeooo:rsid="002f8bd6"/>
    </style:style>
    <style:style style:name="T13" style:family="text">
      <style:text-properties officeooo:rsid="00361b3c"/>
    </style:style>
    <style:style style:name="T14" style:family="text">
      <style:text-properties officeooo:rsid="002e569f"/>
    </style:style>
    <style:style style:name="T15" style:family="text">
      <style:text-properties officeooo:rsid="0032587a"/>
    </style:style>
    <style:style style:name="T16" style:family="text">
      <style:text-properties officeooo:rsid="0035b829"/>
    </style:style>
    <style:style style:name="T17" style:family="text">
      <style:text-properties officeooo:rsid="003672da"/>
    </style:style>
    <style:style style:name="T18" style:family="text">
      <style:text-properties officeooo:rsid="003901b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8">468</text:span>/20<text:span text:style-name="T12">25</text:span></text:p>
      <text:p text:style-name="P7"><text:span text:style-name="T15">Conserto de i</text:span><text:span text:style-name="T10">nfiltração no passeio </text:span><text:span text:style-name="T18">d</text:span><text:span text:style-name="T10">a Rua </text:span><text:span text:style-name="T16">Hamburgo, </text:span><text:span text:style-name="T18">nº</text:span><text:span text:style-name="T16"> 634</text:span><text:span text:style-name="T10">, </text:span><text:span text:style-name="T18">no </text:span><text:span text:style-name="T10">Bairro </text:span><text:span text:style-name="T16">Canudos</text:span><text:span text:style-name="T10">.</text:span> </text:p>
      <text:p text:style-name="P16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Conserto de infiltração no passeio da Rua Hamburgo, nº 634, no Bairro Canudos.</text:p>
      <text:p text:style-name="P14"><text:span text:style-name="T10">No endereço citado existe </text:span><text:span text:style-name="T12">um </text:span><text:span text:style-name="T10">buraco </text:span><text:span text:style-name="T6">no passei</text:span><text:span text:style-name="T7">o colocando em risco a integridade física das pessoas que passam pelo local. Como o endereço citado fica próximo à EMEF Deodoro da Fonseca, por onde passam muitas crianças diariamente, o risco de algum acidente é ampliado</text:span><text:span text:style-name="T2">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1"/>
      <text:p text:style-name="P17">Novo Hamburgo, <text:span text:style-name="T17">26</text:span><text:span text:style-name="T11"> de </text:span><text:span text:style-name="T18">f</text:span><text:span text:style-name="T16">ever</text:span><text:span text:style-name="T12">eiro</text:span><text:span text:style-name="T11"> </text:span>de 20<text:span text:style-name="T12">25</text:span>.</text:p>
      <text:p text:style-name="P6"/>
      <text:p text:style-name="P8"/>
      <text:p text:style-name="P8">Vereador <text:span text:style-name="T9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36cm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3" meta:character-count="1174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