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676e4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1d2129" loext:opacity="100%" style:font-name="Nimbus Roman No9 L" fo:font-size="12pt" officeooo:rsid="00195e96" officeooo:paragraph-rsid="003676e4" style:font-size-asian="12pt" style:font-size-complex="12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3676e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>
        <style:tab-stops>
          <style:tab-stop style:position="3.004cm"/>
        </style:tab-stops>
      </style:paragraph-properties>
      <style:text-properties style:font-name="Nimbus Roman No9 L" fo:font-size="12pt" fo:font-weight="normal" officeooo:paragraph-rsid="003676e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1d2129" loext:opacity="100%" style:font-name="Nimbus Roman No9 L" fo:font-size="12pt" officeooo:rsid="00195e96" officeooo:paragraph-rsid="0038e078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fo:color="#1d2129" loext:opacity="100%" style:font-name="Nimbus Roman No9 L" fo:font-size="12pt" officeooo:rsid="00195e96" officeooo:paragraph-rsid="0038e07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1d2129" loext:opacity="100%" style:font-name="Nimbus Roman No9 L" fo:font-size="12pt" officeooo:rsid="00195e96" officeooo:paragraph-rsid="003676e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177502" style:font-weight-asian="normal" style:font-weight-complex="normal"/>
    </style:style>
    <style:style style:name="T4" style:family="text">
      <style:text-properties fo:font-weight="normal" officeooo:rsid="00275566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157912"/>
    </style:style>
    <style:style style:name="T7" style:family="text">
      <style:text-properties officeooo:rsid="002dd18b"/>
    </style:style>
    <style:style style:name="T8" style:family="text">
      <style:text-properties officeooo:rsid="002f8bd6"/>
    </style:style>
    <style:style style:name="T9" style:family="text">
      <style:text-properties fo:color="#000000" loext:opacity="100%" officeooo:rsid="0027cfee"/>
    </style:style>
    <style:style style:name="T10" style:family="text">
      <style:text-properties fo:color="#000000" loext:opacity="100%" officeooo:rsid="00269a05"/>
    </style:style>
    <style:style style:name="T11" style:family="text">
      <style:text-properties fo:color="#000000" loext:opacity="100%" officeooo:rsid="002ecccb"/>
    </style:style>
    <style:style style:name="T12" style:family="text">
      <style:text-properties fo:color="#000000" loext:opacity="100%" officeooo:rsid="00439712"/>
    </style:style>
    <style:style style:name="T13" style:family="text">
      <style:text-properties fo:color="#000000" loext:opacity="100%" officeooo:rsid="0040704b"/>
    </style:style>
    <style:style style:name="T14" style:family="text">
      <style:text-properties fo:color="#000000" loext:opacity="100%" fo:font-weight="normal" officeooo:rsid="0027cfee" style:font-weight-asian="normal" style:font-weight-complex="normal"/>
    </style:style>
    <style:style style:name="T15" style:family="text">
      <style:text-properties fo:color="#000000" loext:opacity="100%" fo:font-weight="normal" officeooo:rsid="00269a05" style:font-weight-asian="normal" style:font-weight-complex="normal"/>
    </style:style>
    <style:style style:name="T16" style:family="text">
      <style:text-properties fo:color="#000000" loext:opacity="100%" fo:font-weight="normal" officeooo:rsid="002ecccb" style:font-weight-asian="normal" style:font-weight-complex="normal"/>
    </style:style>
    <style:style style:name="T17" style:family="text">
      <style:text-properties fo:color="#000000" loext:opacity="100%" fo:font-weight="normal" officeooo:rsid="00439712" style:font-weight-asian="normal" style:font-weight-complex="normal"/>
    </style:style>
    <style:style style:name="T18" style:family="text">
      <style:text-properties fo:color="#000000" loext:opacity="100%" fo:font-weight="normal" officeooo:rsid="0040704b" style:font-weight-asian="normal" style:font-weight-complex="normal"/>
    </style:style>
    <style:style style:name="T19" style:family="text">
      <style:text-properties fo:color="#000000" loext:opacity="100%" fo:font-weight="normal" officeooo:rsid="00177502" style:font-weight-asian="normal" style:font-weight-complex="normal"/>
    </style:style>
    <style:style style:name="T20" style:family="text">
      <style:text-properties fo:color="#000000" loext:opacity="100%" fo:font-weight="normal" officeooo:rsid="003676e4" style:font-weight-asian="normal" style:font-weight-complex="normal"/>
    </style:style>
    <style:style style:name="T21" style:family="text">
      <style:text-properties fo:color="#000000" loext:opacity="100%" fo:font-weight="normal" officeooo:rsid="0036d5f4" style:font-weight-asian="normal" style:font-weight-complex="normal"/>
    </style:style>
    <style:style style:name="T22" style:family="text">
      <style:text-properties fo:color="#000000" loext:opacity="100%" officeooo:rsid="003676e4"/>
    </style:style>
    <style:style style:name="T23" style:family="text">
      <style:text-properties fo:color="#000000" loext:opacity="100%" officeooo:rsid="0036d5f4"/>
    </style:style>
    <style:style style:name="T24" style:family="text">
      <style:text-properties fo:color="#000000" loext:opacity="100%" officeooo:rsid="0038e078"/>
    </style:style>
    <style:style style:name="T25" style:family="text">
      <style:text-properties officeooo:rsid="00177502"/>
    </style:style>
    <style:style style:name="T26" style:family="text">
      <style:text-properties officeooo:rsid="00109221"/>
    </style:style>
    <style:style style:name="T27" style:family="text">
      <style:text-properties officeooo:rsid="0022975f"/>
    </style:style>
    <style:style style:name="T28" style:family="text">
      <style:text-properties officeooo:rsid="003676e4"/>
    </style:style>
    <style:style style:name="T29" style:family="text">
      <style:text-properties officeooo:rsid="0036f9a7"/>
    </style:style>
    <style:style style:name="T30" style:family="text">
      <style:text-properties officeooo:rsid="003705d4"/>
    </style:style>
    <style:style style:name="T31" style:family="text">
      <style:text-properties officeooo:rsid="0038e07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1">469</text:span>/20<text:span text:style-name="T8">25</text:span></text:p>
      <text:p text:style-name="P12"><text:span text:style-name="T9">Limpeza </text:span><text:span text:style-name="T10">e hidrojateamento</text:span><text:span text:style-name="T9"> </text:span><text:span text:style-name="T11">de caixa </text:span><text:span text:style-name="T9">de </text:span><text:span text:style-name="T12">boca de lobo </text:span><text:span text:style-name="T24">na </text:span><text:span text:style-name="T23">Rua Colúmbia</text:span><text:span text:style-name="T13">, </text:span><text:span text:style-name="T24">nº </text:span><text:span text:style-name="T23">113</text:span><text:span text:style-name="T22">3, </text:span><text:span text:style-name="T24">no </text:span><text:span text:style-name="T25">Bairro Canudos</text:span>. </text:p>
      <text:p text:style-name="P14"><text:span text:style-name="T5">Solicita-se</text:span><text:span text:style-name="T26">, após os trâmites regimentais, </text:span><text:span text:style-name="T5">que seja enviada </text:span><text:span text:style-name="T26">cópia da presente proposição ao </text:span><text:span text:style-name="T5">Poder Executivo</text:span><text:span text:style-name="T26">, para que </text:span><text:span text:style-name="T5">realize as seguintes providências:</text:span></text:p>
      <text:p text:style-name="P8"/>
      <text:p text:style-name="P19"><text:span text:style-name="T3">Limpeza e hidrojateamento de caixa de boca de lobo na Rua Colúmbia, nº 1133, no Bairro Canudos. </text:span></text:p>
      <text:p text:style-name="P18"><text:span text:style-name="T3"/></text:p>
      <text:p text:style-name="P19"><text:span text:style-name="T4">A </text:span><text:span text:style-name="T27">caixa de boca de lobo em frente ao referido endereço está entupida, </text:span><text:span text:style-name="T28">e </text:span><text:span text:style-name="T31">a</text:span><text:span text:style-name="T28"> </text:span><text:span text:style-name="T27">tubulação de esgotos neste trecho da rua está obstruída. </text:span><text:span text:style-name="T31">T</text:span><text:span text:style-name="T27">al situação tem causado grandes transtornos aos moradores e transeuntes, pois o esgoto está correndo </text:span><text:span text:style-name="T30">pela via</text:span><text:span text:style-name="T27"> e, </text:span><text:span text:style-name="T30">com as chuvas, </text:span><text:span text:style-name="T27">volta pra dentro das casas d</text:span><text:span text:style-name="T28">os moradores</text:span><text:span text:style-name="T27">. Por este motivo pedem urgência no atendimento da demanda.</text:span></text:p>
      <text:p text:style-name="P9"/>
      <text:p text:style-name="P9"/>
      <text:p text:style-name="P13">Novo Hamburgo, <text:span text:style-name="T29">26</text:span><text:span text:style-name="T7"> de </text:span><text:span text:style-name="T28">fever</text:span><text:span text:style-name="T8">eiro</text:span><text:span text:style-name="T7"> </text:span>de 20<text:span text:style-name="T8">25</text:span>.</text:p>
      <text:p text:style-name="P6"/>
      <text:p text:style-name="P7"/>
      <text:p text:style-name="P7"/>
      <text:p text:style-name="P7">Vereador <text:span text:style-name="T6">Nor Boe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o original do autor.</text:p>
      <text:p text:style-name="P16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706cm" svg:width="1.1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07" meta:character-count="1229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