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Nimbus Roman" fo:font-size="12pt" fo:font-weight="normal" officeooo:paragraph-rsid="025a76d9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end" style:justify-single-word="false"/>
      <style:text-properties style:font-name="Nimbus Roman" fo:font-size="12pt" fo:font-weight="normal" officeooo:paragraph-rsid="025a76d9" style:font-size-asian="12pt" style:font-weight-asian="normal" style:font-size-complex="12pt" style:font-weight-complex="normal"/>
    </style:style>
    <style:style style:name="P9" style:family="paragraph" style:parent-style-name="Text_20_body">
      <style:text-properties style:font-name="Nimbus Roman" fo:font-size="12pt" fo:font-weight="normal" officeooo:rsid="009cffb2" officeooo:paragraph-rsid="025a76d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8.1cm" fo:margin-right="0cm" fo:margin-top="1.499cm" fo:margin-bottom="1.499cm" style:contextual-spacing="false" fo:line-height="120%" fo:text-align="justify" style:justify-single-word="false" fo:text-indent="0cm" style:auto-text-indent="false" style:writing-mode="lr-tb"/>
      <style:text-properties fo:color="#000000" loext:opacity="100%" style:font-name="Nimbus Roman" fo:font-size="12pt" fo:font-weight="normal" officeooo:paragraph-rsid="025a76d9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2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5f3a0f" officeooo:paragraph-rsid="0270a3e9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2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68a36a" officeooo:paragraph-rsid="0270a3e9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2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26ad295" officeooo:paragraph-rsid="0270a3e9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2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2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25a76d9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" fo:font-size="12pt" fo:font-weight="normal" officeooo:paragraph-rsid="025a76d9" style:font-size-asian="12pt" style:font-weight-asian="normal" style:font-size-complex="12pt" style:font-weight-complex="normal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20%" fo:text-align="justify" style:justify-single-word="false" fo:text-indent="3cm" style:auto-text-indent="false" style:writing-mode="lr-tb"/>
      <style:text-properties style:font-name="Nimbus Roman" fo:font-size="12pt" fo:font-weight="normal" officeooo:paragraph-rsid="025a76d9" style:font-size-asian="12pt" style:font-weight-asian="normal" style:font-size-complex="12pt" style:font-weight-complex="normal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20%" fo:text-align="justify" style:justify-single-word="false" fo:text-indent="3cm" style:auto-text-indent="false" style:writing-mode="lr-tb"/>
      <style:text-properties style:font-name="Nimbus Roman" fo:font-size="12pt" fo:font-weight="normal" officeooo:paragraph-rsid="025f3a0f" style:font-size-asian="12pt" style:font-weight-asian="normal" style:font-size-complex="12pt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20%" fo:text-align="justify" style:justify-single-word="false" fo:text-indent="3cm" style:auto-text-indent="false" style:writing-mode="lr-tb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2.999cm"/>
        </style:tab-stops>
      </style:paragraph-properties>
      <style:text-properties style:font-name="Nimbus Roman" fo:font-size="12pt" fo:font-weight="normal" officeooo:paragraph-rsid="025a76d9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Nimbus Roman" fo:font-size="12pt" fo:font-weight="normal" officeooo:paragraph-rsid="025a76d9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style:font-name="Nimbus Roman" fo:font-size="12pt" fo:font-weight="normal" officeooo:paragraph-rsid="025a76d9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Nimbus Roman" fo:font-size="12pt" fo:font-weight="normal" officeooo:rsid="009cffb2" officeooo:paragraph-rsid="025a76d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bac384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officeooo:rsid="02655f4e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officeooo:rsid="02672961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25f3a0f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26253fc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26cfdea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26a8f1d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268a36a" style:text-blinking="false" fo:background-color="transparent" loext:char-shading-value="0"/>
    </style:style>
    <style:style style:name="T10" style:family="text">
      <style:text-properties officeooo:rsid="025a76d9"/>
    </style:style>
    <style:style style:name="T11" style:family="text">
      <style:text-properties officeooo:rsid="0268a36a"/>
    </style:style>
    <style:style style:name="T12" style:family="text">
      <style:text-properties officeooo:rsid="026a8f1d"/>
    </style:style>
    <style:style style:name="T13" style:family="text">
      <style:text-properties officeooo:rsid="026ad295"/>
    </style:style>
    <style:style style:name="T14" style:family="text">
      <style:text-properties officeooo:rsid="026ae672"/>
    </style:style>
    <style:style style:name="T15" style:family="text">
      <style:text-properties officeooo:rsid="026cb1be"/>
    </style:style>
    <style:style style:name="T16" style:family="text">
      <style:text-properties officeooo:rsid="026e5f82"/>
    </style:style>
    <style:style style:name="T17" style:family="text">
      <style:text-properties officeooo:rsid="0270a3e9"/>
    </style:style>
    <style:style style:name="T18" style:family="text">
      <style:text-properties officeooo:rsid="009cffb2" style:font-name-asian="Arial" style:font-name-complex="Arial"/>
    </style:style>
    <style:style style:name="T19" style:family="text">
      <style:text-properties officeooo:rsid="0270a3e9" style:font-name-asian="Arial" style:font-name-complex="Arial"/>
    </style:style>
    <style:style style:name="T20" style:family="text">
      <style:text-properties officeooo:rsid="026cb1be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1">º </text:span><text:span text:style-name="T16">165</text:span><text:span text:style-name="T10">/2025</text:span></text:p>
      <text:p text:style-name="P10"><text:span text:style-name="T2">Informações à Secretaria de Segurança </text:span><text:span text:style-name="T3">sobre os guardas municipais.</text:span><text:span text:style-name="T2"> </text:span></text:p>
      <text:p text:style-name="P20"><text:span text:style-name="T4">Requer-se, após os trâmites regimentais, que seja enviada cópia da presente proposição ao Poder Executivo, </text:span><text:span text:style-name="T8">para </text:span><text:span text:style-name="T4">que o forneça as seguintes informações</text:span><text:span text:style-name="T9">:</text:span><text:span text:style-name="T4"> </text:span></text:p>
      <text:p text:style-name="P15"/>
      <text:p text:style-name="P12"><text:span text:style-name="T17">– </text:span>Laudo Técnico de Condições Ambientais do Trabalho (LTCAT) <text:span text:style-name="T11">a</text:span>tualizado para os <text:span text:style-name="T11">c</text:span>argos de Guarda Municipal;</text:p>
      <text:p text:style-name="P12"/>
      <text:p text:style-name="P13"><text:span text:style-name="T17">– </text:span>Perfil Profissiográfico Profissional <text:span text:style-name="T12">(PPP) </text:span>d<text:span text:style-name="T13">e todos os</text:span> Guardas Municipais;</text:p>
      <text:p text:style-name="P13"/>
      <text:p text:style-name="P14"><text:span text:style-name="T17">– </text:span><text:span text:style-name="T14">D</text:span>etalha<text:span text:style-name="T14">mento</text:span> sobre a “<text:span text:style-name="T14">C</text:span>omplexidade” do cargo de <text:span text:style-name="T14">G</text:span>uarda <text:span text:style-name="T14">M</text:span>unicipal, a fim de compreender melhor as responsabilidades e desafios enfrentados por esses profissionais. </text:p>
      <text:p text:style-name="P19"/>
      <text:p text:style-name="P16"/>
      <text:p text:style-name="P18"><text:span text:style-name="T4">Novo Hamburgo, </text:span><text:span text:style-name="T5">2</text:span><text:span text:style-name="T7">6 </text:span><text:span text:style-name="T4">de </text:span><text:span text:style-name="T6">f</text:span><text:span text:style-name="T4">evereiro de 2025.</text:span></text:p>
      <text:p text:style-name="P23"/>
      <text:p text:style-name="P23"/>
      <text:p text:style-name="P21"><text:span text:style-name="T18">COMISSÃO DE </text:span><text:span text:style-name="T20">SEGURANÇA PÚBLICA</text:span></text:p>
      <text:p text:style-name="P21"/>
      <text:p text:style-name="P21"/>
      <text:p text:style-name="P22"><text:span text:style-name="T18">Vereadora </text:span><text:span text:style-name="T20">Daia Hanich</text:span></text:p>
      <text:p text:style-name="P22"><text:span text:style-name="T20"/></text:p>
      <text:p text:style-name="P22"/>
      <text:p text:style-name="P22"><text:span text:style-name="T18">Vereador </text:span><text:span text:style-name="T20">Felipe Kuhn Braun</text:span></text:p>
      <text:p text:style-name="P22"><text:span text:style-name="T20"/></text:p>
      <text:p text:style-name="P22"/>
      <text:p text:style-name="P25">Vereador <text:span text:style-name="T15">Juliano Souto</text:span></text:p>
      <text:p text:style-name="P7"/>
      <text:p text:style-name="P7"/>
      <text:p text:style-name="P8"/>
      <text:p text:style-name="P17"><text:span text:style-name="T18"><text:s/>Obs.: Redação conforme o original d</text:span><text:span text:style-name="T19">a</text:span><text:span text:style-name="T18"> autor</text:span><text:span text:style-name="T19">a</text:span><text:span text:style-name="T18">.</text:span></text:p>
      <text:p text:style-name="P9">/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4" meta:character-count="1119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