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045301" officeooo:paragraph-rsid="006ee86a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74911f" officeooo:paragraph-rsid="0074911f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rsid="0074911f" officeooo:paragraph-rsid="007a25e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7423f4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074911f" style:font-size-asian="12pt" style:font-weight-asian="normal" style:font-name-complex="Nimbus Roman No9 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4911f"/>
    </style:style>
    <style:style style:name="P14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7491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6d9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6d99e0" style:font-size-asian="12pt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7c7c91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rsid="006580ce" officeooo:paragraph-rsid="007a25ea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6580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7229a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229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580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7c7c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4d16ed"/>
    </style:style>
    <style:style style:name="T17" style:family="text">
      <style:text-properties officeooo:rsid="00571f17"/>
    </style:style>
    <style:style style:name="T18" style:family="text">
      <style:text-properties officeooo:rsid="0066caff"/>
    </style:style>
    <style:style style:name="T19" style:family="text">
      <style:text-properties officeooo:rsid="007c7de4"/>
    </style:style>
    <style:style style:name="T20" style:family="text">
      <style:text-properties officeooo:rsid="006d99e0"/>
    </style:style>
    <style:style style:name="T21" style:family="text">
      <style:text-properties officeooo:rsid="007c7c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16">º </text:span><text:span text:style-name="T21">166</text:span><text:span text:style-name="T16">/</text:span><text:span text:style-name="T17">202</text:span><text:span text:style-name="T18">5</text:span> </text:p>
      <text:p text:style-name="P13"><text:span text:style-name="T14">Voto de Congratulações </text:span><text:span text:style-name="T15">aos autores do trabalho “Validação de Morro Reuter como Território Criativo: Uma Proposta Baseada no Turismo de Base Comunitário e na Lavanda”, pela inclusão deste estudo na programação do Fórum Abratur 2025. </text:span></text:p>
      <text:p text:style-name="P15">Esta conquista reforça a relevância acadêmica e a importância do turismo sustentável para o desenvolvimento local.</text:p>
      <text:p text:style-name="P17"/>
      <text:p text:style-name="P16">O trabalho, elaborado por Carina Schneider, Mary Sandra Guerra Ashton (orientadora), Isabela Mombach Anschau, Cecília Vieira, Manuela Flores Becker e Arthur Taffarel Trombini, do programa de pós-graduação em Indústria Criativa da Universidade Feevale e do CNPq, destaca Morro Reuter como um modelo de território criativo e sustentável, promovendo o intercâmbio de conhecimentos e experiências.</text:p>
      <text:p text:style-name="P17"/>
      <text:p text:style-name="P16">O Fórum Abratur, que ocorrerá entre 28 de abril e 2 de maio de 2025, em Florianópolis, é um dos mais importantes eventos acadêmicos internacionais voltados ao turismo, reunindo pesquisadores de diversas partes do mundo. A inclusão deste trabalho enaltece não apenas os pesquisadores envolvidos, mas também o potencial turístico e cultural de Morro Reuter.</text:p>
      <text:p text:style-name="P17"/>
      <text:p text:style-name="P18"><text:span text:style-name="T9">Dessa forma, registramos nosso reconhecimento a todos os envolvidos, desejando pleno êxito na apresentação do estudo e que esta pesquisa continue a contribuir para o desenvolvimento científico, cultural e econômico da região.</text:span></text:p>
      <text:p text:style-name="P18"><text:span text:style-name="T9"/></text:p>
      <text:p text:style-name="P18"><text:span text:style-name="T9"/></text:p>
      <text:p text:style-name="P18"><text:span text:style-name="T8">Novo Hamburgo, </text:span><text:span text:style-name="T10">2</text:span><text:span text:style-name="T13">6</text:span><text:span text:style-name="T11"> de fevereiro</text:span><text:span text:style-name="T8"> de 20</text:span><text:span text:style-name="T12">2</text:span><text:span text:style-name="T11">5</text:span><text:span text:style-name="T8">.</text:span></text:p>
      <text:p text:style-name="P11"/>
      <text:p text:style-name="P12"><text:span text:style-name="T3"><text:tab/><text:tab/><text:tab/><text:tab/><text:tab/><text:tab/> <text:s text:c="5"/></text:span>Vereador <text:span text:style-name="T20">Felipe Kuhn Braun</text:span></text:p>
      <text:p text:style-name="P10"/>
      <text:p text:style-name="P19"><text:span text:style-name="T7"/></text:p>
      <text:p text:style-name="P19"><text:span text:style-name="T7"/></text:p>
      <text:p text:style-name="P19"><text:span text:style-name="T7"/></text:p>
      <text:p text:style-name="P19"><text:span text:style-name="T7"/></text:p>
      <text:p text:style-name="P7">Obs.: <text:span text:style-name="T19">R</text:span>edação conforme original do autor</text:p>
      <text:p text:style-name="P8">/<text:span text:style-name="T21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2-27T11:22:56.422807536</dc:date>
    <meta:print-date>2025-02-07T12:42:56.179000000</meta:print-date>
    <meta:editing-cycles>78</meta:editing-cycles>
    <meta:editing-duration>PT8H27M16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81" meta:character-count="1852" meta:non-whitespace-character-count="1571"/>
  </office:meta>
</office:document-meta>
</file>