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normal" style:font-name-asian="Nimbus Roman No9 L2" style:font-size-asian="7pt" style:font-style-asian="normal" style:font-weight-asian="normal" style:font-name-complex="Nimbus Roman No9 L2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style:font-name-asian="Arial" style:font-size-asian="12pt" style:font-style-asian="normal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style:font-name-asian="Arial" style:font-size-asian="12pt" style:font-style-asian="italic" style:font-name-complex="Arial" style:font-size-complex="12pt" style:font-style-complex="italic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Nimbus Roman No9 L" fo:font-size="12pt" style:font-name-asian="Arial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style:font-name="Nimbus Roman No9 L" fo:font-size="12pt" fo:font-weight="bold" style:font-name-asian="Nimbus Roman No9 L2" style:font-size-asian="12pt" style:font-weight-asian="bold" style:font-name-complex="Nimbus Roman No9 L2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" fo:font-size="12pt" fo:font-weight="bold" officeooo:rsid="001343d7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1.27cm" style:auto-text-indent="false"/>
      <style:text-properties style:font-name="Nimbus Roman No9 L" fo:font-size="12pt" officeooo:rsid="001343d7" style:font-name-asian="Arial" style:font-size-asian="12pt" style:font-name-complex="Arial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1.27cm" style:auto-text-indent="false"/>
      <style:text-properties style:font-name="Nimbus Roman No9 L" fo:font-size="12pt" officeooo:rsid="001343d7" officeooo:paragraph-rsid="001343d7" style:font-name-asian="Arial" style:font-size-asian="12pt" style:font-name-complex="Arial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1.27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1.27cm" style:auto-text-indent="false"/>
      <style:text-properties style:font-name="Nimbus Roman No9 L" fo:font-size="12pt" officeooo:paragraph-rsid="001343d7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padding="0cm" fo:border="none"/>
      <style:text-properties style:font-name="Nimbus Roman No9 L" fo:font-size="12pt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1.27cm" style:auto-text-indent="false"/>
      <style:text-properties style:font-name="Nimbus Roman No9 L" fo:font-size="12pt" officeooo:rsid="001343d7" officeooo:paragraph-rsid="001343d7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Nimbus Roman No9 L"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Arial" style:font-style-asian="normal" style:font-name-complex="Ari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343d7" style:font-name-asian="Arial" style:font-style-asian="normal" style:font-name-complex="Arial"/>
    </style:style>
    <style:style style:name="T3" style:family="text">
      <style:text-properties fo:color="#000000" loext:opacity="100%" style:font-name-asian="Arial" style:font-name-complex="Arial"/>
    </style:style>
    <style:style style:name="T4" style:family="text">
      <style:text-properties fo:color="#000000" loext:opacity="100%" officeooo:rsid="001343d7" style:font-name-asian="Arial" style:font-name-complex="Ari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12331b"/>
    </style:style>
    <style:style style:name="T7" style:family="text">
      <style:text-properties officeooo:rsid="00191ece"/>
    </style:style>
    <style:style style:name="T8" style:family="text">
      <style:text-properties officeooo:rsid="0019218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ÇÃO Nº <text:span text:style-name="T7">5</text:span><text:span text:style-name="T6">/</text:span>2025</text:p>
      <text:p text:style-name="P9">Manifesta aplauso e reconhecimento ao hamburguense Daniel Becker por ser o treinador da seleção brasileira masculina de punhobol. </text:p>
      <text:p text:style-name="P10">Considerando que Daniel Becker é o treinador da seleção brasileira masculina de punhobol. </text:p>
      <text:p text:style-name="P12"/>
      <text:p text:style-name="P11">Considerando que a seleção brasileira masculina de punhobol foi convocada para um período de treinamentos, visando a disputa do The World Games que será realizado em Chengdu, na China, entre os dias 7 e 17 de agosto. </text:p>
      <text:p text:style-name="P16"/>
      <text:p text:style-name="P11">Considerando que foram convocados oito atletas hamburguenses da Sociedade Ginástica de Novo Hamburgo: Arthur Holz, Eduardo Becker, Gabriel Heck, Gabriel Drumm, Lucas Drumm, Gustavo Bender, Matheus Jung e Mateus Kuntzler. </text:p>
      <text:p text:style-name="P12"/>
      <text:p text:style-name="P11">Considerando a relevância do esporte para o desenvolvimento pessoal, a promoção da sociabilidade e o orgulho de representar o Brasil e o município de Novo Hamburgo. </text:p>
      <text:p text:style-name="P13"/>
      <text:p text:style-name="P12"><text:span text:style-name="T1">Dessa forma,</text:span><text:span text:style-name="T5"> </text:span><text:span text:style-name="T1">pedimos aos demais parlamentares a aprovação desta Moção</text:span><text:span text:style-name="T5"> </text:span><text:span text:style-name="T1">de Aplauso e Reconhecimento</text:span><text:span text:style-name="T5"> </text:span><text:span text:style-name="T1">ao </text:span><text:span text:style-name="T2">treinador Daniel Becker,</text:span><text:span text:style-name="T5"> e após os trâmites regimentais, </text:span><text:span text:style-name="T1">seja oficiado ao homenageado, com as congratulações em nome desta Casa Legislativa.</text:span></text:p>
      <text:p text:style-name="P12"><text:span text:style-name="T1"/></text:p>
      <text:p text:style-name="P14"><text:span text:style-name="T1"><text:tab/>Novo Hamburgo, </text:span><text:span text:style-name="T2">26</text:span><text:span text:style-name="T1"> de </text:span><text:span text:style-name="T5">fevereiro </text:span><text:span text:style-name="T1">de 202</text:span><text:span text:style-name="T5">5</text:span><text:span text:style-name="T1">.</text:span></text:p>
      <text:p text:style-name="P15"/>
      <text:p text:style-name="P7"/>
      <text:p text:style-name="P17"><text:span text:style-name="T3">Vereador <text:s/></text:span><text:span text:style-name="T4">Ricardo Ritter - ICA</text:span></text:p>
      <text:p text:style-name="P5"/>
      <text:p text:style-name="P5"/>
      <text:p text:style-name="P5"/>
      <text:p text:style-name="P6">Obs.: Redação conforme o original do autor. /<text:span text:style-name="T8">WF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normal" style:font-name-asian="Nimbus Roman No9 L2" style:font-size-asian="7pt" style:font-style-asian="normal" style:font-weight-asian="normal" style:font-name-complex="Nimbus Roman No9 L2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02-27T12:23:41.509000000</dc:date>
    <meta:editing-duration>PT21M55S</meta:editing-duration>
    <meta:editing-cycles>8</meta:editing-cycles>
    <meta:print-date>2025-02-27T12:21:55.300000000</meta:print-date>
    <meta:document-statistic meta:table-count="0" meta:image-count="1" meta:object-count="0" meta:page-count="1" meta:paragraph-count="16" meta:word-count="247" meta:character-count="1540" meta:non-whitespace-character-count="1300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