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weight="bold" officeooo:rsid="0046db9b" officeooo:paragraph-rsid="004ab6ec" style:font-name-asian="Arial" style:font-weight-asian="bold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53bf99" style:font-name-asian="Arial" style:font-name-complex="Ari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522492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5a0d7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fo:font-weight="normal" officeooo:rsid="00522492" officeooo:paragraph-rsid="0052249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55a0d7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5a0d7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79fa8" style:font-name-asian="Nimbus Roman No9 L1" style:font-name-complex="Nimbus Roman No9 L1"/>
    </style:style>
    <style:style style:name="T5" style:family="text">
      <style:text-properties officeooo:rsid="00522492" style:font-name-asian="Nimbus Roman No9 L1" style:font-name-complex="Nimbus Roman No9 L1"/>
    </style:style>
    <style:style style:name="T6" style:family="text">
      <style:text-properties officeooo:rsid="0055a0d7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205c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2249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3650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5a0d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22492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5652c1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46db9b"/>
    </style:style>
    <style:style style:name="T16" style:family="text">
      <style:text-properties officeooo:rsid="00479fa8"/>
    </style:style>
    <style:style style:name="T17" style:family="text">
      <style:text-properties officeooo:rsid="0055a0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476</text:span>/202<text:span text:style-name="T16">5</text:span></text:p>
      <text:p text:style-name="P7"/>
      <text:p text:style-name="P7"/>
      <text:p text:style-name="P8"><text:s text:c="42"/></text:p>
      <text:p text:style-name="P9"><text:span text:style-name="T12">R</text:span><text:span text:style-name="T10">emoção <text:s/>ou poda das árvores</text:span><text:span text:style-name="T9"> na Avenida Nações Unidas, entre a</text:span><text:span text:style-name="T12">s</text:span><text:span text:style-name="T9"> Rua</text:span><text:span text:style-name="T12">s</text:span><text:span text:style-name="T9"> Gua</text:span><text:span text:style-name="T11">r</text:span><text:span text:style-name="T9">abu e <text:s/>Gua</text:span><text:span text:style-name="T10">nanás</text:span><text:span text:style-name="T9">, </text:span><text:span text:style-name="T12">no </text:span><text:span text:style-name="T9">Bairro </text:span><text:span text:style-name="T10">Ouro Branco.</text:span> <text:s/></text:p>
      <text:p text:style-name="P11"><text:line-break/></text:p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3">Remoção <text:s/>ou poda das árvores na Avenida Nações Unidas, entre as Ruas Guarabu e <text:s/>Guananás, no Bairro Ouro Branco.</text:p>
      <text:p text:style-name="P13"/>
      <text:p text:style-name="P16">Considerando que os caminhões não conseguem fazer a manobra no local, pois os galhos estão muito sobre a via pública causando donos(prejuízo) danificando os baus dos caminhões.</text:p>
      <text:p text:style-name="P10"><text:span text:style-name="T15"><text:tab/><text:tab/></text:span><text:span text:style-name="T9"><text:tab/></text:span></text:p>
      <text:p text:style-name="P15"><text:span text:style-name="T13">Caso a Prefeitura opte em não retirar as árvores, então que seja feito a poda, no sentido de não atrapalhar os caminhões que precisam fazer </text:span><text:span text:style-name="T14">manobras no local. </text:span></text:p>
      <text:p text:style-name="P15"/>
      <text:p text:style-name="P15"/>
      <text:p text:style-name="P15"><text:span text:style-name="T1">Novo Hamburgo, </text:span><text:span text:style-name="T5">2</text:span><text:span text:style-name="T6">7</text:span><text:span text:style-name="T5"> </text:span><text:span text:style-name="T1">de </text:span><text:span text:style-name="T4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2"><text:line-break/></text:p>
      <text:p text:style-name="P14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7">Obs: r</text:span>edação conforme original do autor.</text:p>
      <text:p text:style-name="P1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7T10:44:10.418725419</dc:date>
    <meta:editing-duration>P1DT4H27M13S</meta:editing-duration>
    <meta:editing-cycles>47</meta:editing-cycles>
    <meta:document-statistic meta:table-count="0" meta:image-count="1" meta:object-count="0" meta:page-count="1" meta:paragraph-count="20" meta:word-count="206" meta:character-count="1390" meta:non-whitespace-character-count="1047"/>
  </office:meta>
</office:document-meta>
</file>