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e57a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1.499cm" style:contextual-spacing="false" fo:text-align="justify" style:justify-single-word="false" fo:text-indent="0cm" style:auto-text-indent="false" style:shadow="none" style:writing-mode="page"/>
      <style:text-properties style:font-name="Nimbus Roman" officeooo:paragraph-rsid="018871c0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18f014a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29c81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rsid="012cff49" officeooo:paragraph-rsid="0017fe52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29c8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16487" officeooo:paragraph-rsid="01916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8f014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29c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89fc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8b7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8f01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43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17d54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18f01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1929c8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195642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178570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18f014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1929c8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loext:opacity="100%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pt" fo:country="BR" fo:font-weight="normal" officeooo:rsid="018f01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9ae9e4"/>
    </style:style>
    <style:style style:name="T46" style:family="text">
      <style:text-properties officeooo:rsid="015dd047"/>
    </style:style>
    <style:style style:name="T47" style:family="text">
      <style:text-properties officeooo:rsid="018f014a"/>
    </style:style>
    <style:style style:name="T48" style:family="text">
      <style:text-properties officeooo:rsid="019431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">º </text:span><text:span text:style-name="T48">169</text:span><text:span text:style-name="T2">/</text:span>20<text:span text:style-name="T46">2</text:span><text:span text:style-name="T47">5</text:span></text:p>
      <text:p text:style-name="P8"><text:span text:style-name="T3">Voto de Pesar pelo falecimento </text:span><text:span text:style-name="T6">d</text:span><text:span text:style-name="T9">a </text:span><text:span text:style-name="T11">S</text:span><text:span text:style-name="T9">enhora </text:span><text:span text:style-name="T10">Gelusa Jacua Luckmann</text:span><text:span text:style-name="T5">.</text:span></text:p>
      <text:p text:style-name="P9"><text:span text:style-name="T31">Considerando </text:span><text:span text:style-name="T32">que </text:span><text:span text:style-name="T9">a senhora Gelusa Jacua Luckmann</text:span><text:span text:style-name="T7">, </text:span><text:span text:style-name="T8">falecid</text:span><text:span text:style-name="T9">a</text:span><text:span text:style-name="T8"> em </text:span><text:span text:style-name="T10">26</text:span><text:span text:style-name="T8"> de </text:span><text:span text:style-name="T10">fevereiro</text:span><text:span text:style-name="T9">,</text:span><text:span text:style-name="T4"> </text:span><text:span text:style-name="T10">aos 82 anos de idade, </text:span><text:span text:style-name="T34">cumpri</text:span><text:span text:style-name="T35">u c</text:span><text:span text:style-name="T34">om seus deveres,</text:span><text:span text:style-name="T36"> </text:span><text:span text:style-name="T41">send</text:span><text:span text:style-name="T42">o</text:span><text:span text:style-name="T41"> </text:span><text:span text:style-name="T36">respeita</text:span><text:span text:style-name="T43">d</text:span><text:span text:style-name="T44">a</text:span><text:span text:style-name="T36"> por todos que </text:span><text:span text:style-name="T44">a</text:span><text:span text:style-name="T36"> conheciam</text:span><text:span text:style-name="T16">, </text:span><text:span text:style-name="T18">assim, </text:span><text:span text:style-name="T17">o</text:span><text:span text:style-name="T13">ferecemos nossa solidariedade </text:span><text:span text:style-name="T16">aos familiares</text:span><text:span text:style-name="T13">, na esperança de que encontrem as forças necessárias para superar o momento difícil. </text:span><text:span text:style-name="T15">É</text:span><text:span text:style-name="T37"> bom e traz consolo saber que um dia nos encontraremos todos na morada celestial</text:span><text:span text:style-name="T14">.</text:span></text:p>
      <text:p text:style-name="P15"/>
      <text:p text:style-name="P10"><text:span text:style-name="T38">Des</text:span><text:span text:style-name="T40">t</text:span><text:span text:style-name="T38">a forma, requer-se que s</text:span><text:span text:style-name="T33">eja consignado em </text:span><text:span text:style-name="T39">A</text:span><text:span text:style-name="T33">ta Voto de </text:span><text:span text:style-name="T12">Pesar pelo falecimento </text:span><text:span text:style-name="T22">d</text:span><text:span text:style-name="T23">a</text:span><text:span text:style-name="T22"> </text:span><text:span text:style-name="T24">senhora </text:span><text:span text:style-name="T25">Gelusa Jacua Luckmann</text:span><text:span text:style-name="T21"> </text:span><text:span text:style-name="T26">e que seja </text:span><text:span text:style-name="T20">oficiado aos familiares, </text:span><text:span text:style-name="T12">com as condolências em nome</text:span><text:span text:style-name="T19"> desta Casa Legislativa.</text:span></text:p>
      <text:p text:style-name="P10"/>
      <text:p text:style-name="P10"/>
      <text:p text:style-name="P6"><text:span text:style-name="T27">Novo Hamburgo, </text:span><text:span text:style-name="T30">27</text:span><text:span text:style-name="T28"> de </text:span><text:span text:style-name="T29">fevereiro de 2025</text:span><text:span text:style-name="T27">.</text:span></text:p>
      <text:p text:style-name="P7">Vereador<text:span text:style-name="T47">a Daia Hanich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2">Obs.: Redação conforme o original do auto<text:span text:style-name="T45">r</text:span>.</text:p>
      <text:p text:style-name="P12">/<text:span text:style-name="T4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7T14:20:41.760476121</dc:date>
    <meta:print-date>2019-01-14T15:48:29.143907593</meta:print-date>
    <dc:language>pt-BR</dc:language>
    <meta:editing-cycles>385</meta:editing-cycles>
    <meta:editing-duration>P1DT12H47M11S</meta:editing-duration>
    <meta:document-statistic meta:table-count="0" meta:image-count="1" meta:object-count="0" meta:page-count="1" meta:paragraph-count="14" meta:word-count="190" meta:character-count="1130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