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1cac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 No9 L" fo:font-size="12pt" fo:font-weight="normal" officeooo:paragraph-rsid="001cacc0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 No9 L" officeooo:rsid="0366e24f" officeooo:paragraph-rsid="0022df21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fo:color="#000000" loext:opacity="100%" style:font-name="Nimbus Roman No9 L" fo:font-size="12pt" fo:font-weight="normal" officeooo:rsid="0038e747" officeooo:paragraph-rsid="0022df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1cac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999cm"/>
        </style:tab-stops>
      </style:paragraph-properties>
      <style:text-properties fo:color="#000000" loext:opacity="100%" style:font-name="Nimbus Roman No9 L" fo:font-size="12pt" fo:language="pt" fo:country="BR" fo:font-weight="normal" officeooo:rsid="0366e24f" officeooo:paragraph-rsid="0027afe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99cm"/>
        </style:tab-stops>
      </style:paragraph-properties>
      <style:text-properties fo:color="#000000" loext:opacity="100%" style:font-name="Nimbus Roman No9 L" officeooo:paragraph-rsid="001b0444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fo:color="#000000" loext:opacity="100%" style:font-name="Nimbus Roman No9 L" officeooo:paragraph-rsid="0028828a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91cm"/>
          <style:tab-stop style:position="2.99cm"/>
        </style:tab-stops>
      </style:paragraph-properties>
      <style:text-properties fo:color="#000000" loext:opacity="100%" style:font-name="Nimbus Roman No9 L" officeooo:paragraph-rsid="001b044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color="#000000" loext:opacity="100%" style:font-name="Nimbus Roman No9 L" officeooo:paragraph-rsid="001b044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color="#000000" loext:opacity="100%" style:font-name="Nimbus Roman No9 L" officeooo:paragraph-rsid="001b0444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cac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8828a" officeooo:paragraph-rsid="0028828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09L"/>
    </style:style>
    <style:style style:name="T3" style:family="text">
      <style:text-properties style:font-name="Nimbus Roman N09L" style:font-weight-complex="bold"/>
    </style:style>
    <style:style style:name="T4" style:family="text">
      <style:text-properties style:font-name="Nimbus Roman N09L" officeooo:rsid="0366e24f" style:font-weight-complex="bold"/>
    </style:style>
    <style:style style:name="T5" style:family="text">
      <style:text-properties style:font-name="Nimbus Roman N09L" officeooo:rsid="0027afe0" style:font-weight-complex="bold"/>
    </style:style>
    <style:style style:name="T6" style:family="text">
      <style:text-properties style:font-name="Nimbus Roman N09L" officeooo:rsid="0366e24f"/>
    </style:style>
    <style:style style:name="T7" style:family="text">
      <style:text-properties style:font-name="Nimbus Roman N09L" officeooo:rsid="0027afe0"/>
    </style:style>
    <style:style style:name="T8" style:family="text">
      <style:text-properties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fo:font-size="12pt" fo:language="pt" fo:country="BR" fo:font-weight="normal" officeooo:rsid="0024bae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027afe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cacc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8e74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5ee9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8828a" style:font-size-asian="12pt" style:font-weight-asian="normal" style:font-size-complex="12pt" style:font-weight-complex="normal"/>
    </style:style>
    <style:style style:name="T25" style:family="text">
      <style:text-properties officeooo:rsid="0369be70"/>
    </style:style>
    <style:style style:name="T26" style:family="text">
      <style:text-properties officeooo:rsid="001cacc0"/>
    </style:style>
    <style:style style:name="T27" style:family="text">
      <style:text-properties officeooo:rsid="02d8ee08"/>
    </style:style>
    <style:style style:name="T28" style:family="text">
      <style:text-properties officeooo:rsid="0024baea"/>
    </style:style>
    <style:style style:name="T29" style:family="text">
      <style:text-properties officeooo:rsid="0027afe0"/>
    </style:style>
    <style:style style:name="T30" style:family="text">
      <style:text-properties officeooo:rsid="0028828a"/>
    </style:style>
    <style:style style:name="T31" style:family="text">
      <style:text-properties officeooo:rsid="0366e2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1">P</text:span>EDIDO DE PROVIDÊNCIA<text:span text:style-name="T29">S </text:span>Nº 477/2025</text:p>
      <text:list text:style-name="L1">
        <text:list-header>
          <text:p text:style-name="P7"><text:span text:style-name="T29">F</text:span><text:span text:style-name="T28">inaliz</text:span><text:span text:style-name="T29">ação</text:span><text:span text:style-name="T28"> </text:span><text:span text:style-name="T29">d</text:span><text:span text:style-name="T28">a obra na EMEB João Goulart</text:span><text:span text:style-name="T9">, no </text:span><text:span text:style-name="T10">B</text:span><text:span text:style-name="T9">airro Petrópolis. </text:span></text:p>
        </text:list-header>
      </text:list>
      <text:p text:style-name="P11"><text:span text:style-name="T13"><text:tab/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</text:span><text:span text:style-name="T14">s</text:span><text:span text:style-name="T13"> seguinte</text:span><text:span text:style-name="T14">s</text:span><text:span text:style-name="T11"> </text:span><text:span text:style-name="T8">providências:</text:span></text:p>
      <text:p text:style-name="P14"/>
      <text:p text:style-name="P10"><text:span text:style-name="T29"><text:tab/>Finalização da obra na EMEB João Goulart, no Bairro Petrópolis.</text:span><text:span text:style-name="T28"> </text:span></text:p>
      <text:p text:style-name="P8"><text:tab/></text:p>
      <text:p text:style-name="P12"><text:span text:style-name="T22"><text:tab/>Os pais dos alunos da escola pedem providências quanto à obra de construção e cercamento do muro da escola, iniciada em 2024. Um dos pais relata que já foram feitos diversos protocolos, sem solução até o momento.</text:span></text:p>
      <text:p text:style-name="P12"><text:span text:style-name="T22"/></text:p>
      <text:p text:style-name="P12"><text:span text:style-name="T22"><text:tab/>Conforme </text:span><text:span text:style-name="T14">relato d</text:span><text:span text:style-name="T23">os pais, a demora na conclusão da obra</text:span><text:span text:style-name="T15"> tem causado transtorno e riscos à segurança dos </text:span><text:span text:style-name="T23">alunos.</text:span></text:p>
      <text:p text:style-name="P15"/>
      <text:p text:style-name="P15"/>
      <text:p text:style-name="P13"><text:span text:style-name="T12"><text:tab/>Novo Hamburgo, </text:span><text:span text:style-name="T24">27</text:span><text:span text:style-name="T16"> </text:span><text:span text:style-name="T17">d</text:span><text:span text:style-name="T18">e </text:span><text:span text:style-name="T19">fevereiro</text:span><text:span text:style-name="T20"> </text:span><text:span text:style-name="T21">de 202</text:span><text:span text:style-name="T20">5</text:span><text:span text:style-name="T21">. </text:span></text:p>
      <text:p text:style-name="P6">Vereador<text:span text:style-name="T27"> </text:span><text:span text:style-name="T26">Juliano Sout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bs.: Redação conforme original d<text:span text:style-name="T25">o</text:span> autor.</text:p>
      <text:p text:style-name="P18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5M11S</meta:editing-duration>
    <meta:editing-cycles>10</meta:editing-cycles>
    <meta:generator>LibreOffice/7.4.7.2$Linux_X86_64 LibreOffice_project/40$Build-2</meta:generator>
    <meta:initial-creator>Estela Amaral</meta:initial-creator>
    <dc:date>2025-02-27T13:02:48.679386681</dc:date>
    <meta:document-statistic meta:table-count="0" meta:image-count="1" meta:object-count="0" meta:page-count="1" meta:paragraph-count="16" meta:word-count="187" meta:character-count="1138" meta:non-whitespace-character-count="956"/>
  </office:meta>
</office:document-meta>
</file>