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officeooo:paragraph-rsid="001caf8e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rsid="001bec55" officeooo:paragraph-rsid="001caf8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officeooo:rsid="001bec55" officeooo:paragraph-rsid="001caf8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1e0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rsid="001b5641" officeooo:paragraph-rsid="001caf8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1caf8e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1caf8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>
        <style:tab-stops>
          <style:tab-stop style:position="2.993cm"/>
        </style:tab-stops>
      </style:paragraph-properties>
      <style:text-properties style:font-name="Nimbus Roman" officeooo:paragraph-rsid="001caf8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" officeooo:paragraph-rsid="001caf8e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021e0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c73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e0d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1e0d4" style:font-size-asian="12pt" style:font-weight-asian="bold" style:font-size-complex="12pt" style:font-weight-complex="bold"/>
    </style:style>
    <style:style style:name="T14" style:family="text">
      <style:text-properties officeooo:rsid="001af591"/>
    </style:style>
    <style:style style:name="T15" style:family="text">
      <style:text-properties officeooo:rsid="00209baf"/>
    </style:style>
    <style:style style:name="T16" style:family="text">
      <style:text-properties officeooo:rsid="0032adf8"/>
    </style:style>
    <style:style style:name="T17" style:family="text">
      <style:text-properties officeooo:rsid="003da91d"/>
    </style:style>
    <style:style style:name="T18" style:family="text">
      <style:text-properties officeooo:rsid="001e91e2"/>
    </style:style>
    <style:style style:name="T19" style:family="text">
      <style:text-properties officeooo:rsid="001f0e0b"/>
    </style:style>
    <style:style style:name="T20" style:family="text">
      <style:text-properties officeooo:rsid="0020c738"/>
    </style:style>
    <style:style style:name="T21" style:family="text">
      <style:text-properties officeooo:rsid="0020f3bd"/>
    </style:style>
    <style:style style:name="T22" style:family="text">
      <style:text-properties officeooo:rsid="002145ca"/>
    </style:style>
    <style:style style:name="T23" style:family="text">
      <style:text-properties officeooo:rsid="0021e0d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</text:span><text:span text:style-name="T10">OVIDÊNCI</text:span><text:span text:style-name="T12">A</text:span><text:span text:style-name="T13">S Nº 480/2025</text:span></text:p>
      <text:p text:style-name="P6"/>
      <text:p text:style-name="P6"/>
      <text:p text:style-name="P8"><text:span text:style-name="T23">L</text:span><text:span text:style-name="T18">impeza d</text:span><text:span text:style-name="T23">a</text:span><text:span text:style-name="T20"> praça </text:span><text:span text:style-name="T19">na Rua </text:span><text:span text:style-name="T20">Itaporanga</text:span><text:span text:style-name="T18">,</text:span><text:span text:style-name="T19"> nº </text:span><text:span text:style-name="T20">246, </text:span><text:span text:style-name="T15">no</text:span> Bairro <text:span text:style-name="T20">Jardim Mauá.</text:span></text:p>
      <text:p text:style-name="P7"/>
      <text:p text:style-name="P7"/>
      <text:p text:style-name="P10">Solicita-se, após os trâmites regimentais, que seja enviada cópia da presente proposição ao Poder Executivo, para que realize a seguinte providência: </text:p>
      <text:p text:style-name="P9"/>
      <text:p text:style-name="P22"><text:tab/>Limpeza da praça na Rua Itaporanga, nº 246, no Bairro Jardim Mauá.</text:p>
      <text:p text:style-name="P21"/>
      <text:p text:style-name="P22"><text:tab/>A praça está com muito mato, e tem bastante mosquito<text:span text:style-name="T23">s</text:span>, sem falar em animais peçonhentos. <text:span text:style-name="T23">C</text:span>om a limpeza da praça, as crianças vão poder se divertir e aproveita o tempo livre.</text:p>
      <text:p text:style-name="P19"/>
      <text:p text:style-name="P19"/>
      <text:p text:style-name="P23"><text:span text:style-name="T2"><text:tab/>Novo Hamburgo, </text:span><text:span text:style-name="T8">27 de fevereiro</text:span><text:span text:style-name="T7"> </text:span><text:span text:style-name="T4">de 20</text:span><text:span text:style-name="T5">2</text:span><text:span text:style-name="T6">5</text:span><text:span text:style-name="T2">.</text:span></text:p>
      <text:p text:style-name="P11"/>
      <text:p text:style-name="P15"/>
      <text:p text:style-name="P15"/>
      <text:p text:style-name="P15">Vereador Juliano Souto</text:p>
      <text:p text:style-name="P12"/>
      <text:p text:style-name="P12"/>
      <text:p text:style-name="P12"/>
      <text:p text:style-name="P12"/>
      <text:p text:style-name="P16"/>
      <text:p text:style-name="P13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17">Obs.: Redação conforme original do autor.</text:p>
      <text:p text:style-name="P24"><text:span text:style-name="T9">/MST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29M49S</meta:editing-duration>
    <meta:editing-cycles>11</meta:editing-cycles>
    <meta:generator>LibreOffice/7.4.7.2$Linux_X86_64 LibreOffice_project/40$Build-2</meta:generator>
    <dc:date>2025-02-27T14:41:00.066876697</dc:date>
    <meta:document-statistic meta:table-count="0" meta:image-count="1" meta:object-count="0" meta:page-count="1" meta:paragraph-count="14" meta:word-count="166" meta:character-count="987" meta:non-whitespace-character-count="829"/>
  </office:meta>
</office:document-meta>
</file>